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Pro-Roman" svg:font-family="UniversPro-Roma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8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8%"/>
      <style:text-properties fo:font-weight="bold" style:font-weight-asian="bold"/>
    </style:style>
    <style:style style:name="P7" style:family="paragraph" style:parent-style-name="Standard" style:list-style-name="WWNum2">
      <style:text-properties fo:font-weight="bold" style:font-weight-asian="bold"/>
    </style:style>
    <style:style style:name="P8" style:family="paragraph" style:parent-style-name="Standard" style:list-style-name="WWNum2"/>
    <style:style style:name="P9" style:family="paragraph" style:parent-style-name="Standard">
      <style:paragraph-properties fo:orphans="0" fo:widows="0"/>
      <style:text-properties style:font-name-asian="UniversPro-Roman" style:language-asian="pl" style:country-asian="PL"/>
    </style:style>
    <style:style style:name="P10" style:family="paragraph" style:parent-style-name="Standard">
      <style:paragraph-properties fo:margin-left="9.991cm" fo:margin-right="0cm" fo:orphans="0" fo:widows="0" fo:text-indent="0cm" style:auto-text-indent="false"/>
      <style:text-properties fo:font-size="10pt" style:font-name-asian="Times New Roman1" style:font-size-asian="10pt" style:language-asian="pl" style:country-asian="PL"/>
    </style:style>
    <style:style style:name="P11" style:family="paragraph" style:parent-style-name="Standard">
      <style:paragraph-properties fo:margin-left="0.6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8.742cm" fo:margin-right="0cm" fo:line-height="108%" fo:text-indent="0cm" style:auto-text-indent="false"/>
    </style:style>
    <style:style style:name="P13" style:family="paragraph" style:parent-style-name="Standard">
      <style:paragraph-properties fo:margin-left="8.742cm" fo:margin-right="0cm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635cm" fo:line-height="150%" fo:text-align="center" style:justify-single-word="false"/>
      <style:text-properties fo:letter-spacing="-0.007cm" fo:font-weight="bold" style:font-weight-asian="bold" style:font-weight-complex="bold"/>
    </style:style>
    <style:style style:name="P16" style:family="paragraph" style:parent-style-name="Standard">
      <style:paragraph-properties fo:margin-top="0cm" fo:margin-bottom="0.212cm" fo:line-height="108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212cm" fo:line-height="108%"/>
    </style:style>
    <style:style style:name="P18" style:family="paragraph" style:parent-style-name="Standard">
      <style:paragraph-properties fo:margin-top="0cm" fo:margin-bottom="0.282cm" fo:line-height="108%"/>
    </style:style>
    <style:style style:name="P19" style:family="paragraph" style:parent-style-name="Standard">
      <style:paragraph-properties fo:margin-left="7.493cm" fo:margin-right="0cm" fo:text-align="center" style:justify-single-word="false" fo:orphans="0" fo:widows="0" fo:text-indent="0cm" style:auto-text-indent="false"/>
      <style:text-properties fo:font-size="10pt" style:font-name-asian="Times New Roman1" style:font-size-asian="10pt" style:language-asian="pl" style:country-asian="P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tab/><text:tab/><text:tab/><text:tab/><text:tab/><text:tab/><text:tab/><text:tab/> <text:s text:c="8"/>Załącznik nr 4 </text:p>
      <text:p text:style-name="P1"><text:s text:c="122"/>do Zarządzenia nr 167/2017</text:p>
      <text:p text:style-name="P1"><text:s text:c="122"/>Wójta Gminy Potęgowo</text:p>
      <text:p text:style-name="P2"><text:s text:c="130"/>z dnia 28.09.2017r.</text:p>
      <text:p text:style-name="P3"/>
      <text:p text:style-name="P12">_________________________________</text:p>
      <text:p text:style-name="P14">(miejscowość, data)</text:p>
      <text:p text:style-name="P13"/>
      <text:p text:style-name="P15">Deklaracja przystąpienia do Programu „Karta Seniora Gminy Potęgowo”</text:p>
      <text:p text:style-name="P4">Nazwa podmiotu _________________________________________________________</text:p>
      <text:p text:style-name="P4">__________________________________________________________________________</text:p>
      <text:p text:style-name="P4">Adres siedziby podmiotu <text:s/>____________________________________________________</text:p>
      <text:p text:style-name="P4">Forma prawna podmiotu _____________________________________________________</text:p>
      <text:p text:style-name="P4">NIP __________________ REGON <text:s/>___________________ KRS ____________________</text:p>
      <text:p text:style-name="P4">Osoba reprezentująca podmiot <text:s/>________________________________________________</text:p>
      <text:p text:style-name="P4">Numer telefonu ________________________ Adres e-mail _________________________</text:p>
      <text:p text:style-name="P4">Strona internetowa __________________________________________________________</text:p>
      <text:p text:style-name="P4">Przedmiot działalności <text:s/>______________________________________________________</text:p>
      <text:p text:style-name="P4">____________________________________________________________________________________________________________________________________________________</text:p>
      <text:p text:style-name="P16"/>
      <text:p text:style-name="P17"><text:span text:style-name="T2">Niniejszym deklaruję przystąpienie do Programu „Karta Seniora Gminy Potęgowo”<text:line-break/>i </text:span><text:span text:style-name="T1">zobowiązuję się do udzielenia następujących ulg i uprawnień dla Seniorów uczestniczących w w/w Programie:</text:span></text:p>
      <text:p text:style-name="P17"><text:span text:style-name="T1">_____</text:span>_____________________________________________________________________</text:p>
      <text:p text:style-name="P18">__________________________________________________________________________</text:p>
      <text:p text:style-name="P18">__________________________________________________________________________</text:p>
      <text:p text:style-name="P5">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</text:p>
      <text:p text:style-name="P5"/>
      <text:p text:style-name="P4">Zobowiązuję się do udzielenia ulg i uprawnień w następujących punktach prowadzenia działalności:</text:p>
      <text:p text:style-name="P4">1.________________________________________________________________________ <text:s text:c="5"/>(nazwa i adres)</text:p>
      <text:p text:style-name="P4">2.________________________________________________________________________ <text:s text:c="4"/>(nazwa i adres)</text:p>
      <text:p text:style-name="P4">3.________________________________________________________________________</text:p>
      <text:p text:style-name="P4">(nazwa i adres)</text:p>
      <text:p text:style-name="P4"><text:soft-page-break/></text:p>
      <text:p text:style-name="P6">Oświadczam, iż:</text:p>
      <text:list xml:id="list4804823097185405057" text:style-name="WWNum2">
        <text:list-item>
          <text:p text:style-name="P7">podane w deklaracji dane są zgodne z prawdą i jestem świadoma/y odpowiedzialności karnej za składanie nieprawdziwych oświadczeń,</text:p>
        </text:list-item>
        <text:list-item>
          <text:p text:style-name="P8"><text:span text:style-name="T2">poniosę we własnym zakresie wszelkie koszty związane z przyznaniem ulg i uprawnień </text:span><text:span text:style-name="T1">dla Seniorów uczestniczących Programie „</text:span><text:span text:style-name="T2">Karta Seniora Gminy Potęgowo” i z tego tytułu nie będę kierować roszczeń finansowych wobec Gminy Potęgowo,</text:span></text:p>
        </text:list-item>
        <text:list-item>
          <text:p text:style-name="P8"><text:span text:style-name="T1">wyrażam </text:span><text:span text:style-name="T2">zgodę na przekazanie i zamieszczenie znaków firmowych oraz danych reprezentowanego przeze mnie podmiotu w materiałach informacyjnych związanych z realizacją Programu „Karta Seniora Gminy Potęgowo”,</text:span></text:p>
        </text:list-item>
        <text:list-item>
          <text:p text:style-name="P8"><text:span text:style-name="T1">zapoznałam/em się z zapisami </text:span><text:span text:style-name="T3">Programu „Karta Seniora Gminy Potęgowo” oraz r</text:span><text:span text:style-name="T1">egulaminu przyznawania, wydawania i korzystania z „Karty Seniora Gminy Potęgowo” i zobowiązuję się do ich przestrzegania,</text:span></text:p>
        </text:list-item>
        <text:list-item>
          <text:p text:style-name="P8"><text:span text:style-name="T2">zobowiązuję się do umieszczenia plakatów z informacją: „Tu honorujemy Kartę Seniora Gminy Potęgowo” w widocznym miejscu w w/w punkcie/punktach realizacji </text:span><text:span text:style-name="T4"><text:s/>ulg <text:s/>i uprawnień </text:span><text:span text:style-name="T5"><text:s/></text:span><text:span text:style-name="T2">oraz zamieszczenia informacji o udziale w Programie na swojej stronie internetowej, w przypadku jej posiadania,</text:span></text:p>
        </text:list-item>
        <text:list-item>
          <text:p text:style-name="P7">przyjmuję do wiadomości, że podjęcie współpracy w ramach Programu „Kara Seniora Gminy Potęgowo” rozpocznie się po podpisaniu stosownego porozumienia z Wójtem Gminy Potęgowo,</text:p>
        </text:list-item>
        <text:list-item>
          <text:p text:style-name="P8"><text:span text:style-name="T2">w przypadku rezygnacji z udziału w Programie „Karta Seniora Gminy Potęgowo” <text:line-break/>lub utraty statusu Partnera Programu, zobowiązuję się </text:span><text:span text:style-name="T1">usunąć </text:span><text:span text:style-name="T2">wszystkie otrzymane materiały informacyjne związane z realizacją Programu zamieszczane w miejscach honorowania ulg i uprawnień oraz na swojej stronie internetowej.</text:span></text:p>
        </text:list-item>
      </text:list>
      <text:p text:style-name="P6"/>
      <text:p text:style-name="P3"/>
      <text:p text:style-name="P9"><text:tab/><text:tab/><text:tab/><text:tab/><text:tab/><text:tab/>________________________________________</text:p>
      <text:p text:style-name="P19">(podpisy osoby uprawnionej do reprezentowania podmiotu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Pro-Roman" svg:font-family="UniversPro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letter-spacing="normal" style:font-name-asian="Times New Roman1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Wesołowska</meta:initial-creator>
    <meta:creation-date>2017-10-02T13:41:55.61</meta:creation-date>
    <meta:document-statistic meta:table-count="0" meta:image-count="0" meta:object-count="0" meta:page-count="2" meta:paragraph-count="38" meta:word-count="328" meta:character-count="4145"/>
    <dc:date>2017-10-02T13:43:34.94</dc:date>
    <dc:creator>Anita Wesołowska</dc:creator>
    <meta:editing-duration>PT1M39S</meta:editing-duration>
    <meta:editing-cycles>1</meta:editing-cycles>
    <meta:generator>OpenOffice/4.1.3$Win32 OpenOffice.org_project/413m1$Build-9783</meta:generator>
  </office:meta>
</office:document-meta>
</file>