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serif"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serif"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serif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serif"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="serif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="serif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="serif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="serif"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="serif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="serif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="serif"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="serif"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="serif"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="serif"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="serif"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name="serif"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style:font-name="serif"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name="serif"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font-name="serif"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style:font-name="serif"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font-name="serif"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name="serif"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style:font-name="serif"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name="serif"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style:font-name="serif"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style:font-name="serif"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style:font-name="serif"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style:font-name="serif"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style:font-name="serif"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style:font-name="serif"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font-name="serif"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style:font-name="serif"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style:font-name="serif"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name="serif"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style:font-name="serif"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style:font-name="serif"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style:font-name="serif"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style:font-name="serif"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style:font-name="serif"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style:font-name="serif"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style:font-name="serif"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style:font-name="serif"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style:font-name="serif"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style:font-name="serif"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style:font-name="serif"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style:font-name="serif"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style:font-name="serif"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style:font-name="serif"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style:font-name="serif"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style:font-name="serif"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style:font-name="serif"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style:font-name="serif"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style:font-name="serif"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style:font-name="serif"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style:font-name="serif"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style:font-name="serif"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style:font-name="serif"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style:font-name="serif"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style:font-name="serif"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style:font-name="serif"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style:font-name="serif"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style:font-name="serif"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style:font-name="serif"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style:font-name="serif"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style:font-name="serif"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style:font-name="serif"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style:font-name="serif"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style:font-name="serif"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style:font-name="serif"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style:font-name="serif"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style:font-name="serif"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style:font-name="serif"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style:font-name="serif"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style:font-name="serif"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style:font-name="serif"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style:font-name="serif"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style:font-name="serif"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style:font-name="serif" fo:font-weight="bold" style:font-weight-asian="bold" style:font-weight-complex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style:font-name="serif" fo:font-weight="bold" style:font-weight-asian="bold" style:font-weight-complex="bold"/>
    </style:style>
    <style:style style:name="T159" style:parent-style-name="Domyślnaczcionkaakapitu" style:family="text">
      <style:text-properties style:font-name="serif"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style:font-name="serif" fo:font-weight="bold" style:font-weight-asian="bold" style:font-weight-complex="bold"/>
    </style:style>
    <style:style style:name="T162" style:parent-style-name="Domyślnaczcionkaakapitu" style:family="text">
      <style:text-properties style:font-name="serif"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style:font-name="serif"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style:font-name="serif"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style:font-name="serif"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style:font-name="serif"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style:font-name="serif"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style:font-name="serif"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style:font-name="serif"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style:font-name="serif"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style:font-name="serif"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style:font-name="serif"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style:font-name="serif"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style:font-name="serif"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style:font-name="serif"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style:font-name="serif"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style:font-name="serif"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style:font-name="serif"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style:font-name="serif"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style:font-name="serif"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style:font-name="serif"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style:font-name="serif"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style:font-name="serif"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style:font-name="serif"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style:font-name="serif"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style:font-name="serif"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style:font-name="serif"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style:font-name="serif"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style:font-name="serif" fo:font-weight="bold" style:font-weight-asian="bold" style:font-weight-complex="bold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serif" fo:font-weight="bold" style:font-weight-asian="bold" style:font-weight-complex="bold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style:font-name="serif"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style:font-name="serif"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T225" style:parent-style-name="Domyślnaczcionkaakapitu" style:family="text">
      <style:text-properties style:font-name="serif" fo:font-weight="bold" style:font-weight-asian="bold" style:font-weight-complex="bold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style:font-name="serif" fo:font-weight="bold" style:font-weight-asian="bold" style:font-weight-complex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style:font-name="serif"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style:font-name="serif" fo:font-weight="bold" style:font-weight-asian="bold" style:font-weight-complex="bold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T233" style:parent-style-name="Domyślnaczcionkaakapitu" style:family="text">
      <style:text-properties style:font-name="serif" fo:font-weight="bold" style:font-weight-asian="bold" style:font-weight-complex="bold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T235" style:parent-style-name="Domyślnaczcionkaakapitu" style:family="text">
      <style:text-properties style:font-name="serif" fo:font-weight="bold" style:font-weight-asian="bold" style:font-weight-complex="bold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style:font-name="serif" fo:font-weight="bold" style:font-weight-asian="bold" style:font-weight-complex="bold"/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T239" style:parent-style-name="Domyślnaczcionkaakapitu" style:family="text">
      <style:text-properties style:font-name="serif" fo:font-weight="bold" style:font-weight-asian="bold" style:font-weight-complex="bold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T241" style:parent-style-name="Domyślnaczcionkaakapitu" style:family="text">
      <style:text-properties style:font-name="serif" fo:font-weight="bold" style:font-weight-asian="bold" style:font-weight-complex="bold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T243" style:parent-style-name="Domyślnaczcionkaakapitu" style:family="text">
      <style:text-properties style:font-name="serif" fo:font-weight="bold" style:font-weight-asian="bold" style:font-weight-complex="bold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style:font-name="serif"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T247" style:parent-style-name="Domyślnaczcionkaakapitu" style:family="text">
      <style:text-properties style:font-name="serif" fo:font-weight="bold" style:font-weight-asian="bold" style:font-weight-complex="bold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style:font-name="serif" fo:font-weight="bold" style:font-weight-asian="bold" style:font-weight-complex="bold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style:font-name="serif" fo:font-weight="bold" style:font-weight-asian="bold" style:font-weight-complex="bold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T253" style:parent-style-name="Domyślnaczcionkaakapitu" style:family="text">
      <style:text-properties style:font-name="serif" fo:font-weight="bold" style:font-weight-asian="bold" style:font-weight-complex="bold"/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T255" style:parent-style-name="Domyślnaczcionkaakapitu" style:family="text">
      <style:text-properties style:font-name="serif" fo:font-weight="bold" style:font-weight-asian="bold" style:font-weight-complex="bold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257" style:parent-style-name="Domyślnaczcionkaakapitu" style:family="text">
      <style:text-properties style:font-name="serif" fo:font-weight="bold" style:font-weight-asian="bold" style:font-weight-complex="bold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259" style:parent-style-name="Domyślnaczcionkaakapitu" style:family="text">
      <style:text-properties style:font-name="serif" fo:font-weight="bold" style:font-weight-asian="bold" style:font-weight-complex="bold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62" style:parent-style-name="Domyślnaczcionkaakapitu" style:family="text">
      <style:text-properties style:font-name="serif"/>
    </style:style>
    <style:style style:name="T263" style:parent-style-name="Domyślnaczcionkaakapitu" style:family="text">
      <style:text-properties style:font-name="serif"/>
    </style:style>
    <style:style style:name="T264" style:parent-style-name="Domyślnaczcionkaakapitu" style:family="text">
      <style:text-properties style:font-name="serif"/>
    </style:style>
    <style:style style:name="T265" style:parent-style-name="Domyślnaczcionkaakapitu" style:family="text">
      <style:text-properties style:font-name="serif"/>
    </style:style>
    <style:style style:name="T266" style:parent-style-name="Domyślnaczcionkaakapitu" style:family="text">
      <style:text-properties style:font-name="serif"/>
    </style:style>
    <style:style style:name="T267" style:parent-style-name="Domyślnaczcionkaakapitu" style:family="text">
      <style:text-properties style:font-name="serif"/>
    </style:style>
    <style:style style:name="T268" style:parent-style-name="Domyślnaczcionkaakapitu" style:family="text">
      <style:text-properties style:font-name="serif"/>
    </style:style>
    <style:style style:name="T269" style:parent-style-name="Domyślnaczcionkaakapitu" style:family="text">
      <style:text-properties style:font-name="serif"/>
    </style:style>
    <style:style style:name="T270" style:parent-style-name="Domyślnaczcionkaakapitu" style:family="text">
      <style:text-properties style:font-name="serif"/>
    </style:style>
    <style:style style:name="T271" style:parent-style-name="Domyślnaczcionkaakapitu" style:family="text">
      <style:text-properties style:font-name="serif"/>
    </style:style>
    <style:style style:name="T272" style:parent-style-name="Domyślnaczcionkaakapitu" style:family="text">
      <style:text-properties style:font-name="serif"/>
    </style:style>
    <style:style style:name="T273" style:parent-style-name="Domyślnaczcionkaakapitu" style:family="text">
      <style:text-properties style:font-name="serif"/>
    </style:style>
    <style:style style:name="T274" style:parent-style-name="Domyślnaczcionkaakapitu" style:family="text">
      <style:text-properties style:font-name="serif"/>
    </style:style>
    <style:style style:name="T275" style:parent-style-name="Domyślnaczcionkaakapitu" style:family="text">
      <style:text-properties style:font-name="serif"/>
    </style:style>
    <style:style style:name="T276" style:parent-style-name="Domyślnaczcionkaakapitu" style:family="text">
      <style:text-properties style:font-name="serif"/>
    </style:style>
    <style:style style:name="T277" style:parent-style-name="Domyślnaczcionkaakapitu" style:family="text">
      <style:text-properties style:font-name="serif"/>
    </style:style>
    <style:style style:name="T278" style:parent-style-name="Domyślnaczcionkaakapitu" style:family="text">
      <style:text-properties style:font-name="serif"/>
    </style:style>
    <style:style style:name="T279" style:parent-style-name="Domyślnaczcionkaakapitu" style:family="text">
      <style:text-properties style:font-name="serif"/>
    </style:style>
    <style:style style:name="T280" style:parent-style-name="Domyślnaczcionkaakapitu" style:family="text">
      <style:text-properties style:font-name="serif"/>
    </style:style>
    <style:style style:name="T281" style:parent-style-name="Domyślnaczcionkaakapitu" style:family="text">
      <style:text-properties style:font-name="serif"/>
    </style:style>
    <style:style style:name="T282" style:parent-style-name="Domyślnaczcionkaakapitu" style:family="text">
      <style:text-properties style:font-name="serif"/>
    </style:style>
    <style:style style:name="T283" style:parent-style-name="Domyślnaczcionkaakapitu" style:family="text">
      <style:text-properties style:font-name="serif"/>
    </style:style>
    <style:style style:name="P28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28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86" style:parent-style-name="Domyślnaczcionkaakapitu" style:family="text">
      <style:text-properties style:font-name="serif"/>
    </style:style>
    <style:style style:name="T287" style:parent-style-name="Domyślnaczcionkaakapitu" style:family="text">
      <style:text-properties style:font-name="serif"/>
    </style:style>
    <style:style style:name="T288" style:parent-style-name="Domyślnaczcionkaakapitu" style:family="text">
      <style:text-properties style:font-name="serif"/>
    </style:style>
    <style:style style:name="T289" style:parent-style-name="Domyślnaczcionkaakapitu" style:family="text">
      <style:text-properties style:font-name="serif"/>
    </style:style>
    <style:style style:name="T290" style:parent-style-name="Domyślnaczcionkaakapitu" style:family="text">
      <style:text-properties style:font-name="serif"/>
    </style:style>
    <style:style style:name="T291" style:parent-style-name="Domyślnaczcionkaakapitu" style:family="text">
      <style:text-properties style:font-name="serif"/>
    </style:style>
    <style:style style:name="T292" style:parent-style-name="Domyślnaczcionkaakapitu" style:family="text">
      <style:text-properties style:font-name="serif"/>
    </style:style>
    <style:style style:name="T293" style:parent-style-name="Domyślnaczcionkaakapitu" style:family="text">
      <style:text-properties style:font-name="serif"/>
    </style:style>
    <style:style style:name="T294" style:parent-style-name="Domyślnaczcionkaakapitu" style:family="text">
      <style:text-properties style:font-name="serif"/>
    </style:style>
    <style:style style:name="T295" style:parent-style-name="Domyślnaczcionkaakapitu" style:family="text">
      <style:text-properties style:font-name="serif"/>
    </style:style>
    <style:style style:name="T296" style:parent-style-name="Domyślnaczcionkaakapitu" style:family="text">
      <style:text-properties style:font-name="serif"/>
    </style:style>
    <style:style style:name="T297" style:parent-style-name="Domyślnaczcionkaakapitu" style:family="text">
      <style:text-properties style:font-name="serif"/>
    </style:style>
    <style:style style:name="T298" style:parent-style-name="Domyślnaczcionkaakapitu" style:family="text">
      <style:text-properties style:font-name="serif"/>
    </style:style>
    <style:style style:name="T299" style:parent-style-name="Domyślnaczcionkaakapitu" style:family="text">
      <style:text-properties style:font-name="serif"/>
    </style:style>
    <style:style style:name="T300" style:parent-style-name="Domyślnaczcionkaakapitu" style:family="text">
      <style:text-properties style:font-name="serif"/>
    </style:style>
    <style:style style:name="T301" style:parent-style-name="Domyślnaczcionkaakapitu" style:family="text">
      <style:text-properties style:font-name="serif"/>
    </style:style>
    <style:style style:name="T302" style:parent-style-name="Domyślnaczcionkaakapitu" style:family="text">
      <style:text-properties style:font-name="serif"/>
    </style:style>
    <style:style style:name="T303" style:parent-style-name="Domyślnaczcionkaakapitu" style:family="text">
      <style:text-properties style:font-name="serif"/>
    </style:style>
    <style:style style:name="T304" style:parent-style-name="Domyślnaczcionkaakapitu" style:family="text">
      <style:text-properties style:font-name="serif"/>
    </style:style>
    <style:style style:name="T305" style:parent-style-name="Domyślnaczcionkaakapitu" style:family="text">
      <style:text-properties style:font-name="serif"/>
    </style:style>
    <style:style style:name="T306" style:parent-style-name="Domyślnaczcionkaakapitu" style:family="text">
      <style:text-properties style:font-name="serif"/>
    </style:style>
    <style:style style:name="T307" style:parent-style-name="Domyślnaczcionkaakapitu" style:family="text">
      <style:text-properties style:font-name="serif"/>
    </style:style>
    <style:style style:name="T308" style:parent-style-name="Domyślnaczcionkaakapitu" style:family="text">
      <style:text-properties style:font-name="serif"/>
    </style:style>
    <style:style style:name="T309" style:parent-style-name="Domyślnaczcionkaakapitu" style:family="text">
      <style:text-properties style:font-name="serif"/>
    </style:style>
    <style:style style:name="T310" style:parent-style-name="Domyślnaczcionkaakapitu" style:family="text">
      <style:text-properties style:font-name="serif"/>
    </style:style>
    <style:style style:name="T311" style:parent-style-name="Domyślnaczcionkaakapitu" style:family="text">
      <style:text-properties style:font-name="serif"/>
    </style:style>
    <style:style style:name="P31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31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14" style:parent-style-name="Domyślnaczcionkaakapitu" style:family="text">
      <style:text-properties style:font-name="serif"/>
    </style:style>
    <style:style style:name="T315" style:parent-style-name="Domyślnaczcionkaakapitu" style:family="text">
      <style:text-properties style:font-name="serif"/>
    </style:style>
    <style:style style:name="T316" style:parent-style-name="Domyślnaczcionkaakapitu" style:family="text">
      <style:text-properties style:font-name="serif"/>
    </style:style>
    <style:style style:name="T317" style:parent-style-name="Domyślnaczcionkaakapitu" style:family="text">
      <style:text-properties style:font-name="serif"/>
    </style:style>
    <style:style style:name="T318" style:parent-style-name="Domyślnaczcionkaakapitu" style:family="text">
      <style:text-properties style:font-name="serif"/>
    </style:style>
    <style:style style:name="T319" style:parent-style-name="Domyślnaczcionkaakapitu" style:family="text">
      <style:text-properties style:font-name="serif"/>
    </style:style>
    <style:style style:name="T320" style:parent-style-name="Domyślnaczcionkaakapitu" style:family="text">
      <style:text-properties style:font-name="serif"/>
    </style:style>
    <style:style style:name="T321" style:parent-style-name="Domyślnaczcionkaakapitu" style:family="text">
      <style:text-properties style:font-name="serif"/>
    </style:style>
    <style:style style:name="T322" style:parent-style-name="Domyślnaczcionkaakapitu" style:family="text">
      <style:text-properties style:font-name="serif"/>
    </style:style>
    <style:style style:name="T323" style:parent-style-name="Domyślnaczcionkaakapitu" style:family="text">
      <style:text-properties style:font-name="serif"/>
    </style:style>
    <style:style style:name="T324" style:parent-style-name="Domyślnaczcionkaakapitu" style:family="text">
      <style:text-properties style:font-name="serif"/>
    </style:style>
    <style:style style:name="T325" style:parent-style-name="Domyślnaczcionkaakapitu" style:family="text">
      <style:text-properties style:font-name="serif"/>
    </style:style>
    <style:style style:name="T326" style:parent-style-name="Domyślnaczcionkaakapitu" style:family="text">
      <style:text-properties style:font-name="serif"/>
    </style:style>
    <style:style style:name="T327" style:parent-style-name="Domyślnaczcionkaakapitu" style:family="text">
      <style:text-properties style:font-name="serif"/>
    </style:style>
    <style:style style:name="T328" style:parent-style-name="Domyślnaczcionkaakapitu" style:family="text">
      <style:text-properties style:font-name="serif"/>
    </style:style>
    <style:style style:name="T329" style:parent-style-name="Domyślnaczcionkaakapitu" style:family="text">
      <style:text-properties style:font-name="serif"/>
    </style:style>
    <style:style style:name="T330" style:parent-style-name="Domyślnaczcionkaakapitu" style:family="text">
      <style:text-properties style:font-name="serif"/>
    </style:style>
    <style:style style:name="T331" style:parent-style-name="Domyślnaczcionkaakapitu" style:family="text">
      <style:text-properties style:font-name="serif"/>
    </style:style>
    <style:style style:name="P332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333" style:parent-style-name="Domyślnaczcionkaakapitu" style:family="text">
      <style:text-properties style:font-name="serif"/>
    </style:style>
    <style:style style:name="T334" style:parent-style-name="Domyślnaczcionkaakapitu" style:family="text">
      <style:text-properties style:font-name="serif"/>
    </style:style>
    <style:style style:name="T335" style:parent-style-name="Domyślnaczcionkaakapitu" style:family="text">
      <style:text-properties style:font-name="serif"/>
    </style:style>
    <style:style style:name="T336" style:parent-style-name="Domyślnaczcionkaakapitu" style:family="text">
      <style:text-properties style:font-name="serif"/>
    </style:style>
    <style:style style:name="T337" style:parent-style-name="Domyślnaczcionkaakapitu" style:family="text">
      <style:text-properties style:font-name="serif"/>
    </style:style>
    <style:style style:name="T338" style:parent-style-name="Domyślnaczcionkaakapitu" style:family="text">
      <style:text-properties style:font-name="serif"/>
    </style:style>
    <style:style style:name="T339" style:parent-style-name="Domyślnaczcionkaakapitu" style:family="text">
      <style:text-properties style:font-name="serif"/>
    </style:style>
    <style:style style:name="T340" style:parent-style-name="Domyślnaczcionkaakapitu" style:family="text">
      <style:text-properties style:font-name="serif"/>
    </style:style>
    <style:style style:name="T341" style:parent-style-name="Domyślnaczcionkaakapitu" style:family="text">
      <style:text-properties style:font-name="serif"/>
    </style:style>
    <style:style style:name="T342" style:parent-style-name="Domyślnaczcionkaakapitu" style:family="text">
      <style:text-properties style:font-name="serif"/>
    </style:style>
    <style:style style:name="T343" style:parent-style-name="Domyślnaczcionkaakapitu" style:family="text">
      <style:text-properties style:font-name="serif"/>
    </style:style>
    <style:style style:name="T344" style:parent-style-name="Domyślnaczcionkaakapitu" style:family="text">
      <style:text-properties style:font-name="serif"/>
    </style:style>
    <style:style style:name="T345" style:parent-style-name="Domyślnaczcionkaakapitu" style:family="text">
      <style:text-properties style:font-name="serif"/>
    </style:style>
    <style:style style:name="T346" style:parent-style-name="Domyślnaczcionkaakapitu" style:family="text">
      <style:text-properties style:font-name="serif"/>
    </style:style>
    <style:style style:name="T347" style:parent-style-name="Domyślnaczcionkaakapitu" style:family="text">
      <style:text-properties style:font-name="serif"/>
    </style:style>
    <style:style style:name="T348" style:parent-style-name="Domyślnaczcionkaakapitu" style:family="text">
      <style:text-properties style:font-name="serif"/>
    </style:style>
    <style:style style:name="T349" style:parent-style-name="Domyślnaczcionkaakapitu" style:family="text">
      <style:text-properties style:font-name="serif"/>
    </style:style>
    <style:style style:name="T350" style:parent-style-name="Domyślnaczcionkaakapitu" style:family="text">
      <style:text-properties style:font-name="serif"/>
    </style:style>
    <style:style style:name="T351" style:parent-style-name="Domyślnaczcionkaakapitu" style:family="text">
      <style:text-properties style:font-name="serif"/>
    </style:style>
    <style:style style:name="T352" style:parent-style-name="Domyślnaczcionkaakapitu" style:family="text">
      <style:text-properties style:font-name="serif"/>
    </style:style>
    <style:style style:name="T353" style:parent-style-name="Domyślnaczcionkaakapitu" style:family="text">
      <style:text-properties style:font-name="serif"/>
    </style:style>
    <style:style style:name="T354" style:parent-style-name="Domyślnaczcionkaakapitu" style:family="text">
      <style:text-properties style:font-name="serif"/>
    </style:style>
    <style:style style:name="T355" style:parent-style-name="Domyślnaczcionkaakapitu" style:family="text">
      <style:text-properties style:font-name="serif"/>
    </style:style>
    <style:style style:name="T356" style:parent-style-name="Domyślnaczcionkaakapitu" style:family="text">
      <style:text-properties style:font-name="serif"/>
    </style:style>
    <style:style style:name="T357" style:parent-style-name="Domyślnaczcionkaakapitu" style:family="text">
      <style:text-properties style:font-name="serif"/>
    </style:style>
    <style:style style:name="T358" style:parent-style-name="Domyślnaczcionkaakapitu" style:family="text">
      <style:text-properties style:font-name="serif"/>
    </style:style>
    <style:style style:name="T359" style:parent-style-name="Domyślnaczcionkaakapitu" style:family="text">
      <style:text-properties style:font-name="serif"/>
    </style:style>
    <style:style style:name="T360" style:parent-style-name="Domyślnaczcionkaakapitu" style:family="text">
      <style:text-properties style:font-name="serif"/>
    </style:style>
    <style:style style:name="P36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362" style:parent-style-name="Domyślnaczcionkaakapitu" style:family="text">
      <style:text-properties style:font-name="serif"/>
    </style:style>
    <style:style style:name="T363" style:parent-style-name="Domyślnaczcionkaakapitu" style:family="text">
      <style:text-properties style:font-name="serif"/>
    </style:style>
    <style:style style:name="T364" style:parent-style-name="Domyślnaczcionkaakapitu" style:family="text">
      <style:text-properties style:font-name="serif"/>
    </style:style>
    <style:style style:name="T365" style:parent-style-name="Domyślnaczcionkaakapitu" style:family="text">
      <style:text-properties style:font-name="serif"/>
    </style:style>
    <style:style style:name="T366" style:parent-style-name="Domyślnaczcionkaakapitu" style:family="text">
      <style:text-properties style:font-name="serif"/>
    </style:style>
    <style:style style:name="T367" style:parent-style-name="Domyślnaczcionkaakapitu" style:family="text">
      <style:text-properties style:font-name="serif"/>
    </style:style>
    <style:style style:name="T368" style:parent-style-name="Domyślnaczcionkaakapitu" style:family="text">
      <style:text-properties style:font-name="serif"/>
    </style:style>
    <style:style style:name="T369" style:parent-style-name="Domyślnaczcionkaakapitu" style:family="text">
      <style:text-properties style:font-name="serif"/>
    </style:style>
    <style:style style:name="T370" style:parent-style-name="Domyślnaczcionkaakapitu" style:family="text">
      <style:text-properties style:font-name="serif"/>
    </style:style>
    <style:style style:name="T371" style:parent-style-name="Domyślnaczcionkaakapitu" style:family="text">
      <style:text-properties style:font-name="serif"/>
    </style:style>
    <style:style style:name="T372" style:parent-style-name="Domyślnaczcionkaakapitu" style:family="text">
      <style:text-properties style:font-name="serif"/>
    </style:style>
    <style:style style:name="T373" style:parent-style-name="Domyślnaczcionkaakapitu" style:family="text">
      <style:text-properties style:font-name="serif"/>
    </style:style>
    <style:style style:name="T374" style:parent-style-name="Domyślnaczcionkaakapitu" style:family="text">
      <style:text-properties style:font-name="serif"/>
    </style:style>
    <style:style style:name="T375" style:parent-style-name="Domyślnaczcionkaakapitu" style:family="text">
      <style:text-properties style:font-name="serif"/>
    </style:style>
    <style:style style:name="T376" style:parent-style-name="Domyślnaczcionkaakapitu" style:family="text">
      <style:text-properties style:font-name="serif"/>
    </style:style>
    <style:style style:name="T377" style:parent-style-name="Domyślnaczcionkaakapitu" style:family="text">
      <style:text-properties style:font-name="serif"/>
    </style:style>
    <style:style style:name="T378" style:parent-style-name="Domyślnaczcionkaakapitu" style:family="text">
      <style:text-properties style:font-name="serif"/>
    </style:style>
    <style:style style:name="T379" style:parent-style-name="Domyślnaczcionkaakapitu" style:family="text">
      <style:text-properties style:font-name="serif"/>
    </style:style>
    <style:style style:name="T380" style:parent-style-name="Domyślnaczcionkaakapitu" style:family="text">
      <style:text-properties style:font-name="serif"/>
    </style:style>
    <style:style style:name="T381" style:parent-style-name="Domyślnaczcionkaakapitu" style:family="text">
      <style:text-properties style:font-name="serif"/>
    </style:style>
    <style:style style:name="T382" style:parent-style-name="Domyślnaczcionkaakapitu" style:family="text">
      <style:text-properties style:font-name="serif"/>
    </style:style>
    <style:style style:name="T383" style:parent-style-name="Domyślnaczcionkaakapitu" style:family="text">
      <style:text-properties style:font-name="serif"/>
    </style:style>
    <style:style style:name="T384" style:parent-style-name="Domyślnaczcionkaakapitu" style:family="text">
      <style:text-properties style:font-name="serif"/>
    </style:style>
    <style:style style:name="T385" style:parent-style-name="Domyślnaczcionkaakapitu" style:family="text">
      <style:text-properties style:font-name="serif"/>
    </style:style>
    <style:style style:name="T386" style:parent-style-name="Domyślnaczcionkaakapitu" style:family="text">
      <style:text-properties style:font-name="serif"/>
    </style:style>
    <style:style style:name="T387" style:parent-style-name="Domyślnaczcionkaakapitu" style:family="text">
      <style:text-properties style:font-name="serif"/>
    </style:style>
    <style:style style:name="T388" style:parent-style-name="Domyślnaczcionkaakapitu" style:family="text">
      <style:text-properties style:font-name="serif"/>
    </style:style>
    <style:style style:name="T389" style:parent-style-name="Domyślnaczcionkaakapitu" style:family="text">
      <style:text-properties style:font-name="serif"/>
    </style:style>
    <style:style style:name="T390" style:parent-style-name="Domyślnaczcionkaakapitu" style:family="text">
      <style:text-properties style:font-name="serif"/>
    </style:style>
    <style:style style:name="T391" style:parent-style-name="Domyślnaczcionkaakapitu" style:family="text">
      <style:text-properties style:font-name="serif"/>
    </style:style>
    <style:style style:name="T392" style:parent-style-name="Domyślnaczcionkaakapitu" style:family="text">
      <style:text-properties style:font-name="serif"/>
    </style:style>
    <style:style style:name="T393" style:parent-style-name="Domyślnaczcionkaakapitu" style:family="text">
      <style:text-properties style:font-name="serif"/>
    </style:style>
    <style:style style:name="T394" style:parent-style-name="Domyślnaczcionkaakapitu" style:family="text">
      <style:text-properties style:font-name="serif"/>
    </style:style>
    <style:style style:name="T395" style:parent-style-name="Domyślnaczcionkaakapitu" style:family="text">
      <style:text-properties style:font-name="serif"/>
    </style:style>
    <style:style style:name="T396" style:parent-style-name="Domyślnaczcionkaakapitu" style:family="text">
      <style:text-properties style:font-name="serif"/>
    </style:style>
    <style:style style:name="T397" style:parent-style-name="Domyślnaczcionkaakapitu" style:family="text">
      <style:text-properties style:font-name="serif"/>
    </style:style>
    <style:style style:name="T398" style:parent-style-name="Domyślnaczcionkaakapitu" style:family="text">
      <style:text-properties style:font-name="serif"/>
    </style:style>
    <style:style style:name="T399" style:parent-style-name="Domyślnaczcionkaakapitu" style:family="text">
      <style:text-properties style:font-name="serif"/>
    </style:style>
    <style:style style:name="T400" style:parent-style-name="Domyślnaczcionkaakapitu" style:family="text">
      <style:text-properties style:font-name="serif"/>
    </style:style>
    <style:style style:name="T401" style:parent-style-name="Domyślnaczcionkaakapitu" style:family="text">
      <style:text-properties style:font-name="serif"/>
    </style:style>
    <style:style style:name="T402" style:parent-style-name="Domyślnaczcionkaakapitu" style:family="text">
      <style:text-properties style:font-name="serif"/>
    </style:style>
    <style:style style:name="T403" style:parent-style-name="Domyślnaczcionkaakapitu" style:family="text">
      <style:text-properties style:font-name="serif"/>
    </style:style>
    <style:style style:name="T404" style:parent-style-name="Domyślnaczcionkaakapitu" style:family="text">
      <style:text-properties style:font-name="serif"/>
    </style:style>
    <style:style style:name="T405" style:parent-style-name="Domyślnaczcionkaakapitu" style:family="text">
      <style:text-properties style:font-name="serif"/>
    </style:style>
    <style:style style:name="T406" style:parent-style-name="Domyślnaczcionkaakapitu" style:family="text">
      <style:text-properties style:font-name="serif"/>
    </style:style>
    <style:style style:name="T407" style:parent-style-name="Domyślnaczcionkaakapitu" style:family="text">
      <style:text-properties style:font-name="serif"/>
    </style:style>
    <style:style style:name="T408" style:parent-style-name="Domyślnaczcionkaakapitu" style:family="text">
      <style:text-properties style:font-name="serif"/>
    </style:style>
    <style:style style:name="T409" style:parent-style-name="Domyślnaczcionkaakapitu" style:family="text">
      <style:text-properties style:font-name="serif"/>
    </style:style>
    <style:style style:name="T410" style:parent-style-name="Domyślnaczcionkaakapitu" style:family="text">
      <style:text-properties style:font-name="serif"/>
    </style:style>
    <style:style style:name="T411" style:parent-style-name="Domyślnaczcionkaakapitu" style:family="text">
      <style:text-properties style:font-name="serif"/>
    </style:style>
    <style:style style:name="T412" style:parent-style-name="Domyślnaczcionkaakapitu" style:family="text">
      <style:text-properties style:font-name="serif"/>
    </style:style>
    <style:style style:name="T413" style:parent-style-name="Domyślnaczcionkaakapitu" style:family="text">
      <style:text-properties style:font-name="serif"/>
    </style:style>
    <style:style style:name="T414" style:parent-style-name="Domyślnaczcionkaakapitu" style:family="text">
      <style:text-properties style:font-name="serif"/>
    </style:style>
    <style:style style:name="T415" style:parent-style-name="Domyślnaczcionkaakapitu" style:family="text">
      <style:text-properties style:font-name="serif"/>
    </style:style>
    <style:style style:name="T416" style:parent-style-name="Domyślnaczcionkaakapitu" style:family="text">
      <style:text-properties style:font-name="serif"/>
    </style:style>
    <style:style style:name="T417" style:parent-style-name="Domyślnaczcionkaakapitu" style:family="text">
      <style:text-properties style:font-name="serif"/>
    </style:style>
    <style:style style:name="T418" style:parent-style-name="Domyślnaczcionkaakapitu" style:family="text">
      <style:text-properties style:font-name="serif"/>
    </style:style>
    <style:style style:name="T419" style:parent-style-name="Domyślnaczcionkaakapitu" style:family="text">
      <style:text-properties style:font-name="serif"/>
    </style:style>
    <style:style style:name="T420" style:parent-style-name="Domyślnaczcionkaakapitu" style:family="text">
      <style:text-properties style:font-name="serif"/>
    </style:style>
    <style:style style:name="T421" style:parent-style-name="Domyślnaczcionkaakapitu" style:family="text">
      <style:text-properties style:font-name="serif"/>
    </style:style>
    <style:style style:name="T422" style:parent-style-name="Domyślnaczcionkaakapitu" style:family="text">
      <style:text-properties style:font-name="serif"/>
    </style:style>
    <style:style style:name="T423" style:parent-style-name="Domyślnaczcionkaakapitu" style:family="text">
      <style:text-properties style:font-name="serif"/>
    </style:style>
    <style:style style:name="T424" style:parent-style-name="Domyślnaczcionkaakapitu" style:family="text">
      <style:text-properties style:font-name="serif"/>
    </style:style>
    <style:style style:name="T425" style:parent-style-name="Domyślnaczcionkaakapitu" style:family="text">
      <style:text-properties style:font-name="serif"/>
    </style:style>
    <style:style style:name="T426" style:parent-style-name="Domyślnaczcionkaakapitu" style:family="text">
      <style:text-properties style:font-name="serif"/>
    </style:style>
    <style:style style:name="P427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P42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429" style:parent-style-name="Domyślnaczcionkaakapitu" style:family="text">
      <style:text-properties style:font-name="serif"/>
    </style:style>
    <style:style style:name="T430" style:parent-style-name="Domyślnaczcionkaakapitu" style:family="text">
      <style:text-properties style:font-name="serif"/>
    </style:style>
    <style:style style:name="T431" style:parent-style-name="Domyślnaczcionkaakapitu" style:family="text">
      <style:text-properties style:font-name="serif"/>
    </style:style>
    <style:style style:name="T432" style:parent-style-name="Domyślnaczcionkaakapitu" style:family="text">
      <style:text-properties style:font-name="serif"/>
    </style:style>
    <style:style style:name="T433" style:parent-style-name="Domyślnaczcionkaakapitu" style:family="text">
      <style:text-properties style:font-name="serif"/>
    </style:style>
    <style:style style:name="T434" style:parent-style-name="Domyślnaczcionkaakapitu" style:family="text">
      <style:text-properties style:font-name="serif"/>
    </style:style>
    <style:style style:name="T435" style:parent-style-name="Domyślnaczcionkaakapitu" style:family="text">
      <style:text-properties style:font-name="serif"/>
    </style:style>
    <style:style style:name="T436" style:parent-style-name="Domyślnaczcionkaakapitu" style:family="text">
      <style:text-properties style:font-name="serif"/>
    </style:style>
    <style:style style:name="T437" style:parent-style-name="Domyślnaczcionkaakapitu" style:family="text">
      <style:text-properties style:font-name="serif"/>
    </style:style>
    <style:style style:name="T438" style:parent-style-name="Domyślnaczcionkaakapitu" style:family="text">
      <style:text-properties style:font-name="serif"/>
    </style:style>
    <style:style style:name="T439" style:parent-style-name="Domyślnaczcionkaakapitu" style:family="text">
      <style:text-properties style:font-name="serif"/>
    </style:style>
    <style:style style:name="T440" style:parent-style-name="Domyślnaczcionkaakapitu" style:family="text">
      <style:text-properties style:font-name="serif"/>
    </style:style>
    <style:style style:name="T441" style:parent-style-name="Domyślnaczcionkaakapitu" style:family="text">
      <style:text-properties style:font-name="serif"/>
    </style:style>
    <style:style style:name="T442" style:parent-style-name="Domyślnaczcionkaakapitu" style:family="text">
      <style:text-properties style:font-name="serif"/>
    </style:style>
    <style:style style:name="T443" style:parent-style-name="Domyślnaczcionkaakapitu" style:family="text">
      <style:text-properties style:font-name="serif"/>
    </style:style>
    <style:style style:name="T444" style:parent-style-name="Domyślnaczcionkaakapitu" style:family="text">
      <style:text-properties style:font-name="serif"/>
    </style:style>
    <style:style style:name="T445" style:parent-style-name="Domyślnaczcionkaakapitu" style:family="text">
      <style:text-properties style:font-name="serif"/>
    </style:style>
    <style:style style:name="T446" style:parent-style-name="Domyślnaczcionkaakapitu" style:family="text">
      <style:text-properties style:font-name="serif"/>
    </style:style>
    <style:style style:name="T447" style:parent-style-name="Domyślnaczcionkaakapitu" style:family="text">
      <style:text-properties style:font-name="serif"/>
    </style:style>
    <style:style style:name="T448" style:parent-style-name="Domyślnaczcionkaakapitu" style:family="text">
      <style:text-properties style:font-name="serif"/>
    </style:style>
    <style:style style:name="T449" style:parent-style-name="Domyślnaczcionkaakapitu" style:family="text">
      <style:text-properties style:font-name="serif"/>
    </style:style>
    <style:style style:name="T450" style:parent-style-name="Domyślnaczcionkaakapitu" style:family="text">
      <style:text-properties style:font-name="serif"/>
    </style:style>
    <style:style style:name="T451" style:parent-style-name="Domyślnaczcionkaakapitu" style:family="text">
      <style:text-properties style:font-name="serif"/>
    </style:style>
    <style:style style:name="T452" style:parent-style-name="Domyślnaczcionkaakapitu" style:family="text">
      <style:text-properties style:font-name="serif"/>
    </style:style>
    <style:style style:name="T453" style:parent-style-name="Domyślnaczcionkaakapitu" style:family="text">
      <style:text-properties style:font-name="serif"/>
    </style:style>
    <style:style style:name="T454" style:parent-style-name="Domyślnaczcionkaakapitu" style:family="text">
      <style:text-properties style:font-name="serif"/>
    </style:style>
    <style:style style:name="T455" style:parent-style-name="Domyślnaczcionkaakapitu" style:family="text">
      <style:text-properties style:font-name="serif"/>
    </style:style>
    <style:style style:name="T456" style:parent-style-name="Domyślnaczcionkaakapitu" style:family="text">
      <style:text-properties style:font-name="serif"/>
    </style:style>
    <style:style style:name="T457" style:parent-style-name="Domyślnaczcionkaakapitu" style:family="text">
      <style:text-properties style:font-name="serif"/>
    </style:style>
    <style:style style:name="T458" style:parent-style-name="Domyślnaczcionkaakapitu" style:family="text">
      <style:text-properties style:font-name="serif"/>
    </style:style>
    <style:style style:name="T459" style:parent-style-name="Domyślnaczcionkaakapitu" style:family="text">
      <style:text-properties style:font-name="serif"/>
    </style:style>
    <style:style style:name="T460" style:parent-style-name="Domyślnaczcionkaakapitu" style:family="text">
      <style:text-properties style:font-name="serif"/>
    </style:style>
    <style:style style:name="T461" style:parent-style-name="Domyślnaczcionkaakapitu" style:family="text">
      <style:text-properties style:font-name="serif"/>
    </style:style>
    <style:style style:name="T462" style:parent-style-name="Domyślnaczcionkaakapitu" style:family="text">
      <style:text-properties style:font-name="serif"/>
    </style:style>
    <style:style style:name="T463" style:parent-style-name="Domyślnaczcionkaakapitu" style:family="text">
      <style:text-properties style:font-name="serif"/>
    </style:style>
    <style:style style:name="T464" style:parent-style-name="Domyślnaczcionkaakapitu" style:family="text">
      <style:text-properties style:font-name="serif"/>
    </style:style>
    <style:style style:name="T465" style:parent-style-name="Domyślnaczcionkaakapitu" style:family="text">
      <style:text-properties style:font-name="serif"/>
    </style:style>
    <style:style style:name="T466" style:parent-style-name="Domyślnaczcionkaakapitu" style:family="text">
      <style:text-properties style:font-name="serif"/>
    </style:style>
    <style:style style:name="T467" style:parent-style-name="Domyślnaczcionkaakapitu" style:family="text">
      <style:text-properties style:font-name="serif"/>
    </style:style>
    <style:style style:name="T468" style:parent-style-name="Domyślnaczcionkaakapitu" style:family="text">
      <style:text-properties style:font-name="serif"/>
    </style:style>
    <style:style style:name="T469" style:parent-style-name="Domyślnaczcionkaakapitu" style:family="text">
      <style:text-properties style:font-name="serif"/>
    </style:style>
    <style:style style:name="T470" style:parent-style-name="Domyślnaczcionkaakapitu" style:family="text">
      <style:text-properties style:font-name="serif"/>
    </style:style>
    <style:style style:name="T471" style:parent-style-name="Domyślnaczcionkaakapitu" style:family="text">
      <style:text-properties style:font-name="serif"/>
    </style:style>
    <style:style style:name="T472" style:parent-style-name="Domyślnaczcionkaakapitu" style:family="text">
      <style:text-properties style:font-name="serif"/>
    </style:style>
    <style:style style:name="T473" style:parent-style-name="Domyślnaczcionkaakapitu" style:family="text">
      <style:text-properties style:font-name="serif"/>
    </style:style>
    <style:style style:name="T474" style:parent-style-name="Domyślnaczcionkaakapitu" style:family="text">
      <style:text-properties style:font-name="serif"/>
    </style:style>
    <style:style style:name="T475" style:parent-style-name="Domyślnaczcionkaakapitu" style:family="text">
      <style:text-properties style:font-name="serif"/>
    </style:style>
    <style:style style:name="T476" style:parent-style-name="Domyślnaczcionkaakapitu" style:family="text">
      <style:text-properties style:font-name="serif"/>
    </style:style>
    <style:style style:name="T477" style:parent-style-name="Domyślnaczcionkaakapitu" style:family="text">
      <style:text-properties style:font-name="serif"/>
    </style:style>
    <style:style style:name="T478" style:parent-style-name="Domyślnaczcionkaakapitu" style:family="text">
      <style:text-properties style:font-name="serif"/>
    </style:style>
    <style:style style:name="T479" style:parent-style-name="Domyślnaczcionkaakapitu" style:family="text">
      <style:text-properties style:font-name="serif"/>
    </style:style>
    <style:style style:name="T480" style:parent-style-name="Domyślnaczcionkaakapitu" style:family="text">
      <style:text-properties style:font-name="serif"/>
    </style:style>
    <style:style style:name="T481" style:parent-style-name="Domyślnaczcionkaakapitu" style:family="text">
      <style:text-properties style:font-name="serif"/>
    </style:style>
    <style:style style:name="T482" style:parent-style-name="Domyślnaczcionkaakapitu" style:family="text">
      <style:text-properties style:font-name="serif"/>
    </style:style>
    <style:style style:name="T483" style:parent-style-name="Domyślnaczcionkaakapitu" style:family="text">
      <style:text-properties style:font-name="serif"/>
    </style:style>
    <style:style style:name="T484" style:parent-style-name="Domyślnaczcionkaakapitu" style:family="text">
      <style:text-properties style:font-name="serif"/>
    </style:style>
    <style:style style:name="T485" style:parent-style-name="Domyślnaczcionkaakapitu" style:family="text">
      <style:text-properties style:font-name="serif"/>
    </style:style>
    <style:style style:name="T486" style:parent-style-name="Domyślnaczcionkaakapitu" style:family="text">
      <style:text-properties style:font-name="serif"/>
    </style:style>
    <style:style style:name="T487" style:parent-style-name="Domyślnaczcionkaakapitu" style:family="text">
      <style:text-properties style:font-name="serif"/>
    </style:style>
    <style:style style:name="T488" style:parent-style-name="Domyślnaczcionkaakapitu" style:family="text">
      <style:text-properties style:font-name="serif"/>
    </style:style>
    <style:style style:name="T489" style:parent-style-name="Domyślnaczcionkaakapitu" style:family="text">
      <style:text-properties style:font-name="serif"/>
    </style:style>
    <style:style style:name="T490" style:parent-style-name="Domyślnaczcionkaakapitu" style:family="text">
      <style:text-properties style:font-name="serif"/>
    </style:style>
    <style:style style:name="T491" style:parent-style-name="Domyślnaczcionkaakapitu" style:family="text">
      <style:text-properties style:font-name="serif"/>
    </style:style>
    <style:style style:name="T492" style:parent-style-name="Domyślnaczcionkaakapitu" style:family="text">
      <style:text-properties style:font-name="serif"/>
    </style:style>
    <style:style style:name="T493" style:parent-style-name="Domyślnaczcionkaakapitu" style:family="text">
      <style:text-properties style:font-name="serif"/>
    </style:style>
    <style:style style:name="T494" style:parent-style-name="Domyślnaczcionkaakapitu" style:family="text">
      <style:text-properties style:font-name="serif"/>
    </style:style>
    <style:style style:name="T495" style:parent-style-name="Domyślnaczcionkaakapitu" style:family="text">
      <style:text-properties style:font-name="serif"/>
    </style:style>
    <style:style style:name="T496" style:parent-style-name="Domyślnaczcionkaakapitu" style:family="text">
      <style:text-properties style:font-name="serif"/>
    </style:style>
    <style:style style:name="T497" style:parent-style-name="Domyślnaczcionkaakapitu" style:family="text">
      <style:text-properties style:font-name="serif"/>
    </style:style>
    <style:style style:name="T498" style:parent-style-name="Domyślnaczcionkaakapitu" style:family="text">
      <style:text-properties style:font-name="serif"/>
    </style:style>
    <style:style style:name="T499" style:parent-style-name="Domyślnaczcionkaakapitu" style:family="text">
      <style:text-properties style:font-name="serif"/>
    </style:style>
    <style:style style:name="T500" style:parent-style-name="Domyślnaczcionkaakapitu" style:family="text">
      <style:text-properties style:font-name="serif"/>
    </style:style>
    <style:style style:name="T501" style:parent-style-name="Domyślnaczcionkaakapitu" style:family="text">
      <style:text-properties style:font-name="serif"/>
    </style:style>
    <style:style style:name="T502" style:parent-style-name="Domyślnaczcionkaakapitu" style:family="text">
      <style:text-properties style:font-name="serif"/>
    </style:style>
    <style:style style:name="T503" style:parent-style-name="Domyślnaczcionkaakapitu" style:family="text">
      <style:text-properties style:font-name="serif"/>
    </style:style>
    <style:style style:name="T504" style:parent-style-name="Domyślnaczcionkaakapitu" style:family="text">
      <style:text-properties style:font-name="serif"/>
    </style:style>
    <style:style style:name="T505" style:parent-style-name="Domyślnaczcionkaakapitu" style:family="text">
      <style:text-properties style:font-name="serif"/>
    </style:style>
    <style:style style:name="T506" style:parent-style-name="Domyślnaczcionkaakapitu" style:family="text">
      <style:text-properties style:font-name="serif"/>
    </style:style>
    <style:style style:name="T507" style:parent-style-name="Domyślnaczcionkaakapitu" style:family="text">
      <style:text-properties style:font-name="serif"/>
    </style:style>
    <style:style style:name="T508" style:parent-style-name="Domyślnaczcionkaakapitu" style:family="text">
      <style:text-properties style:font-name="serif"/>
    </style:style>
    <style:style style:name="T509" style:parent-style-name="Domyślnaczcionkaakapitu" style:family="text">
      <style:text-properties style:font-name="serif"/>
    </style:style>
    <style:style style:name="T510" style:parent-style-name="Domyślnaczcionkaakapitu" style:family="text">
      <style:text-properties style:font-name="serif"/>
    </style:style>
    <style:style style:name="T511" style:parent-style-name="Domyślnaczcionkaakapitu" style:family="text">
      <style:text-properties style:font-name="serif"/>
    </style:style>
    <style:style style:name="T512" style:parent-style-name="Domyślnaczcionkaakapitu" style:family="text">
      <style:text-properties style:font-name="serif"/>
    </style:style>
    <style:style style:name="T513" style:parent-style-name="Domyślnaczcionkaakapitu" style:family="text">
      <style:text-properties style:font-name="serif"/>
    </style:style>
    <style:style style:name="T514" style:parent-style-name="Domyślnaczcionkaakapitu" style:family="text">
      <style:text-properties style:font-name="serif"/>
    </style:style>
    <style:style style:name="T515" style:parent-style-name="Domyślnaczcionkaakapitu" style:family="text">
      <style:text-properties style:font-name="serif"/>
    </style:style>
    <style:style style:name="T516" style:parent-style-name="Domyślnaczcionkaakapitu" style:family="text">
      <style:text-properties style:font-name="serif"/>
    </style:style>
    <style:style style:name="T517" style:parent-style-name="Domyślnaczcionkaakapitu" style:family="text">
      <style:text-properties style:font-name="serif"/>
    </style:style>
    <style:style style:name="T518" style:parent-style-name="Domyślnaczcionkaakapitu" style:family="text">
      <style:text-properties style:font-name="serif"/>
    </style:style>
    <style:style style:name="P51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52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52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52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52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24" style:parent-style-name="Domyślnaczcionkaakapitu" style:family="text">
      <style:text-properties style:font-name="serif"/>
    </style:style>
    <style:style style:name="T525" style:parent-style-name="Domyślnaczcionkaakapitu" style:family="text">
      <style:text-properties style:font-name="serif"/>
    </style:style>
    <style:style style:name="T526" style:parent-style-name="Domyślnaczcionkaakapitu" style:family="text">
      <style:text-properties style:font-name="serif"/>
    </style:style>
    <style:style style:name="T527" style:parent-style-name="Domyślnaczcionkaakapitu" style:family="text">
      <style:text-properties style:font-name="serif"/>
    </style:style>
    <style:style style:name="T528" style:parent-style-name="Domyślnaczcionkaakapitu" style:family="text">
      <style:text-properties style:font-name="serif"/>
    </style:style>
    <style:style style:name="T529" style:parent-style-name="Domyślnaczcionkaakapitu" style:family="text">
      <style:text-properties style:font-name="serif"/>
    </style:style>
    <style:style style:name="T530" style:parent-style-name="Domyślnaczcionkaakapitu" style:family="text">
      <style:text-properties style:font-name="serif"/>
    </style:style>
    <style:style style:name="T531" style:parent-style-name="Domyślnaczcionkaakapitu" style:family="text">
      <style:text-properties style:font-name="serif"/>
    </style:style>
    <style:style style:name="T532" style:parent-style-name="Domyślnaczcionkaakapitu" style:family="text">
      <style:text-properties style:font-name="serif"/>
    </style:style>
    <style:style style:name="T533" style:parent-style-name="Domyślnaczcionkaakapitu" style:family="text">
      <style:text-properties style:font-name="serif"/>
    </style:style>
    <style:style style:name="T534" style:parent-style-name="Domyślnaczcionkaakapitu" style:family="text">
      <style:text-properties style:font-name="serif"/>
    </style:style>
    <style:style style:name="T535" style:parent-style-name="Domyślnaczcionkaakapitu" style:family="text">
      <style:text-properties style:font-name="serif"/>
    </style:style>
    <style:style style:name="T536" style:parent-style-name="Domyślnaczcionkaakapitu" style:family="text">
      <style:text-properties style:font-name="serif"/>
    </style:style>
    <style:style style:name="T537" style:parent-style-name="Domyślnaczcionkaakapitu" style:family="text">
      <style:text-properties style:font-name="serif"/>
    </style:style>
    <style:style style:name="T538" style:parent-style-name="Domyślnaczcionkaakapitu" style:family="text">
      <style:text-properties style:font-name="serif"/>
    </style:style>
    <style:style style:name="T539" style:parent-style-name="Domyślnaczcionkaakapitu" style:family="text">
      <style:text-properties style:font-name="serif"/>
    </style:style>
    <style:style style:name="T540" style:parent-style-name="Domyślnaczcionkaakapitu" style:family="text">
      <style:text-properties style:font-name="serif"/>
    </style:style>
    <style:style style:name="T541" style:parent-style-name="Domyślnaczcionkaakapitu" style:family="text">
      <style:text-properties style:font-name="serif"/>
    </style:style>
    <style:style style:name="T542" style:parent-style-name="Domyślnaczcionkaakapitu" style:family="text">
      <style:text-properties style:font-name="serif"/>
    </style:style>
    <style:style style:name="T543" style:parent-style-name="Domyślnaczcionkaakapitu" style:family="text">
      <style:text-properties style:font-name="serif"/>
    </style:style>
    <style:style style:name="T544" style:parent-style-name="Domyślnaczcionkaakapitu" style:family="text">
      <style:text-properties style:font-name="serif"/>
    </style:style>
    <style:style style:name="T545" style:parent-style-name="Domyślnaczcionkaakapitu" style:family="text">
      <style:text-properties style:font-name="serif"/>
    </style:style>
    <style:style style:name="T546" style:parent-style-name="Domyślnaczcionkaakapitu" style:family="text">
      <style:text-properties style:font-name="serif"/>
    </style:style>
    <style:style style:name="T547" style:parent-style-name="Domyślnaczcionkaakapitu" style:family="text">
      <style:text-properties style:font-name="serif"/>
    </style:style>
    <style:style style:name="T548" style:parent-style-name="Domyślnaczcionkaakapitu" style:family="text">
      <style:text-properties style:font-name="serif"/>
    </style:style>
    <style:style style:name="T549" style:parent-style-name="Domyślnaczcionkaakapitu" style:family="text">
      <style:text-properties style:font-name="serif"/>
    </style:style>
    <style:style style:name="T550" style:parent-style-name="Domyślnaczcionkaakapitu" style:family="text">
      <style:text-properties style:font-name="serif"/>
    </style:style>
    <style:style style:name="T551" style:parent-style-name="Domyślnaczcionkaakapitu" style:family="text">
      <style:text-properties style:font-name="serif"/>
    </style:style>
    <style:style style:name="T552" style:parent-style-name="Domyślnaczcionkaakapitu" style:family="text">
      <style:text-properties style:font-name="serif"/>
    </style:style>
    <style:style style:name="T553" style:parent-style-name="Domyślnaczcionkaakapitu" style:family="text">
      <style:text-properties style:font-name="serif"/>
    </style:style>
    <style:style style:name="T554" style:parent-style-name="Domyślnaczcionkaakapitu" style:family="text">
      <style:text-properties style:font-name="serif"/>
    </style:style>
    <style:style style:name="T555" style:parent-style-name="Domyślnaczcionkaakapitu" style:family="text">
      <style:text-properties style:font-name="serif"/>
    </style:style>
    <style:style style:name="T556" style:parent-style-name="Domyślnaczcionkaakapitu" style:family="text">
      <style:text-properties style:font-name="serif"/>
    </style:style>
    <style:style style:name="T557" style:parent-style-name="Domyślnaczcionkaakapitu" style:family="text">
      <style:text-properties style:font-name="serif"/>
    </style:style>
    <style:style style:name="T558" style:parent-style-name="Domyślnaczcionkaakapitu" style:family="text">
      <style:text-properties style:font-name="serif"/>
    </style:style>
    <style:style style:name="T559" style:parent-style-name="Domyślnaczcionkaakapitu" style:family="text">
      <style:text-properties style:font-name="serif"/>
    </style:style>
    <style:style style:name="T560" style:parent-style-name="Domyślnaczcionkaakapitu" style:family="text">
      <style:text-properties style:font-name="serif"/>
    </style:style>
    <style:style style:name="T561" style:parent-style-name="Domyślnaczcionkaakapitu" style:family="text">
      <style:text-properties style:font-name="serif"/>
    </style:style>
    <style:style style:name="T562" style:parent-style-name="Domyślnaczcionkaakapitu" style:family="text">
      <style:text-properties style:font-name="serif"/>
    </style:style>
    <style:style style:name="T563" style:parent-style-name="Domyślnaczcionkaakapitu" style:family="text">
      <style:text-properties style:font-name="serif"/>
    </style:style>
    <style:style style:name="T564" style:parent-style-name="Domyślnaczcionkaakapitu" style:family="text">
      <style:text-properties style:font-name="serif"/>
    </style:style>
    <style:style style:name="T565" style:parent-style-name="Domyślnaczcionkaakapitu" style:family="text">
      <style:text-properties style:font-name="serif"/>
    </style:style>
    <style:style style:name="T566" style:parent-style-name="Domyślnaczcionkaakapitu" style:family="text">
      <style:text-properties style:font-name="serif"/>
    </style:style>
    <style:style style:name="T567" style:parent-style-name="Domyślnaczcionkaakapitu" style:family="text">
      <style:text-properties style:font-name="serif"/>
    </style:style>
    <style:style style:name="T568" style:parent-style-name="Domyślnaczcionkaakapitu" style:family="text">
      <style:text-properties style:font-name="serif"/>
    </style:style>
    <style:style style:name="T569" style:parent-style-name="Domyślnaczcionkaakapitu" style:family="text">
      <style:text-properties style:font-name="serif"/>
    </style:style>
    <style:style style:name="T570" style:parent-style-name="Domyślnaczcionkaakapitu" style:family="text">
      <style:text-properties style:font-name="serif"/>
    </style:style>
    <style:style style:name="T571" style:parent-style-name="Domyślnaczcionkaakapitu" style:family="text">
      <style:text-properties style:font-name="serif"/>
    </style:style>
    <style:style style:name="T572" style:parent-style-name="Domyślnaczcionkaakapitu" style:family="text">
      <style:text-properties style:font-name="serif"/>
    </style:style>
    <style:style style:name="T573" style:parent-style-name="Domyślnaczcionkaakapitu" style:family="text">
      <style:text-properties style:font-name="serif"/>
    </style:style>
    <style:style style:name="T574" style:parent-style-name="Domyślnaczcionkaakapitu" style:family="text">
      <style:text-properties style:font-name="serif"/>
    </style:style>
    <style:style style:name="T575" style:parent-style-name="Domyślnaczcionkaakapitu" style:family="text">
      <style:text-properties style:font-name="serif"/>
    </style:style>
    <style:style style:name="T576" style:parent-style-name="Domyślnaczcionkaakapitu" style:family="text">
      <style:text-properties style:font-name="serif"/>
    </style:style>
    <style:style style:name="T577" style:parent-style-name="Domyślnaczcionkaakapitu" style:family="text">
      <style:text-properties style:font-name="serif"/>
    </style:style>
    <style:style style:name="T578" style:parent-style-name="Domyślnaczcionkaakapitu" style:family="text">
      <style:text-properties style:font-name="serif"/>
    </style:style>
    <style:style style:name="T579" style:parent-style-name="Domyślnaczcionkaakapitu" style:family="text">
      <style:text-properties style:font-name="serif"/>
    </style:style>
    <style:style style:name="T580" style:parent-style-name="Domyślnaczcionkaakapitu" style:family="text">
      <style:text-properties style:font-name="serif"/>
    </style:style>
    <style:style style:name="T581" style:parent-style-name="Domyślnaczcionkaakapitu" style:family="text">
      <style:text-properties style:font-name="serif"/>
    </style:style>
    <style:style style:name="T582" style:parent-style-name="Domyślnaczcionkaakapitu" style:family="text">
      <style:text-properties style:font-name="serif"/>
    </style:style>
    <style:style style:name="T583" style:parent-style-name="Domyślnaczcionkaakapitu" style:family="text">
      <style:text-properties style:font-name="serif"/>
    </style:style>
    <style:style style:name="T584" style:parent-style-name="Domyślnaczcionkaakapitu" style:family="text">
      <style:text-properties style:font-name="serif"/>
    </style:style>
    <style:style style:name="T585" style:parent-style-name="Domyślnaczcionkaakapitu" style:family="text">
      <style:text-properties style:font-name="serif"/>
    </style:style>
    <style:style style:name="T586" style:parent-style-name="Domyślnaczcionkaakapitu" style:family="text">
      <style:text-properties style:font-name="serif"/>
    </style:style>
    <style:style style:name="T587" style:parent-style-name="Domyślnaczcionkaakapitu" style:family="text">
      <style:text-properties style:font-name="serif"/>
    </style:style>
    <style:style style:name="T588" style:parent-style-name="Domyślnaczcionkaakapitu" style:family="text">
      <style:text-properties style:font-name="serif"/>
    </style:style>
    <style:style style:name="T589" style:parent-style-name="Domyślnaczcionkaakapitu" style:family="text">
      <style:text-properties style:font-name="serif"/>
    </style:style>
    <style:style style:name="T590" style:parent-style-name="Domyślnaczcionkaakapitu" style:family="text">
      <style:text-properties style:font-name="serif"/>
    </style:style>
    <style:style style:name="T591" style:parent-style-name="Domyślnaczcionkaakapitu" style:family="text">
      <style:text-properties style:font-name="serif"/>
    </style:style>
    <style:style style:name="T592" style:parent-style-name="Domyślnaczcionkaakapitu" style:family="text">
      <style:text-properties style:font-name="serif"/>
    </style:style>
    <style:style style:name="T593" style:parent-style-name="Domyślnaczcionkaakapitu" style:family="text">
      <style:text-properties style:font-name="serif"/>
    </style:style>
    <style:style style:name="P59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59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96" style:parent-style-name="Domyślnaczcionkaakapitu" style:family="text">
      <style:text-properties style:font-name="serif"/>
    </style:style>
    <style:style style:name="T597" style:parent-style-name="Domyślnaczcionkaakapitu" style:family="text">
      <style:text-properties style:font-name="serif"/>
    </style:style>
    <style:style style:name="T598" style:parent-style-name="Domyślnaczcionkaakapitu" style:family="text">
      <style:text-properties style:font-name="serif"/>
    </style:style>
    <style:style style:name="T599" style:parent-style-name="Domyślnaczcionkaakapitu" style:family="text">
      <style:text-properties style:font-name="serif"/>
    </style:style>
    <style:style style:name="T600" style:parent-style-name="Domyślnaczcionkaakapitu" style:family="text">
      <style:text-properties style:font-name="serif"/>
    </style:style>
    <style:style style:name="T601" style:parent-style-name="Domyślnaczcionkaakapitu" style:family="text">
      <style:text-properties style:font-name="serif"/>
    </style:style>
    <style:style style:name="T602" style:parent-style-name="Domyślnaczcionkaakapitu" style:family="text">
      <style:text-properties style:font-name="serif"/>
    </style:style>
    <style:style style:name="T603" style:parent-style-name="Domyślnaczcionkaakapitu" style:family="text">
      <style:text-properties style:font-name="serif"/>
    </style:style>
    <style:style style:name="T604" style:parent-style-name="Domyślnaczcionkaakapitu" style:family="text">
      <style:text-properties style:font-name="serif"/>
    </style:style>
    <style:style style:name="T605" style:parent-style-name="Domyślnaczcionkaakapitu" style:family="text">
      <style:text-properties style:font-name="serif"/>
    </style:style>
    <style:style style:name="T606" style:parent-style-name="Domyślnaczcionkaakapitu" style:family="text">
      <style:text-properties style:font-name="serif"/>
    </style:style>
    <style:style style:name="T607" style:parent-style-name="Domyślnaczcionkaakapitu" style:family="text">
      <style:text-properties style:font-name="serif"/>
    </style:style>
    <style:style style:name="T608" style:parent-style-name="Domyślnaczcionkaakapitu" style:family="text">
      <style:text-properties style:font-name="serif"/>
    </style:style>
    <style:style style:name="T609" style:parent-style-name="Domyślnaczcionkaakapitu" style:family="text">
      <style:text-properties style:font-name="serif"/>
    </style:style>
    <style:style style:name="T610" style:parent-style-name="Domyślnaczcionkaakapitu" style:family="text">
      <style:text-properties style:font-name="serif"/>
    </style:style>
    <style:style style:name="T611" style:parent-style-name="Domyślnaczcionkaakapitu" style:family="text">
      <style:text-properties style:font-name="serif"/>
    </style:style>
    <style:style style:name="T612" style:parent-style-name="Domyślnaczcionkaakapitu" style:family="text">
      <style:text-properties style:font-name="serif"/>
    </style:style>
    <style:style style:name="T613" style:parent-style-name="Domyślnaczcionkaakapitu" style:family="text">
      <style:text-properties style:font-name="serif"/>
    </style:style>
    <style:style style:name="P61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61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16" style:parent-style-name="Domyślnaczcionkaakapitu" style:family="text">
      <style:text-properties style:font-name="serif"/>
    </style:style>
    <style:style style:name="T617" style:parent-style-name="Domyślnaczcionkaakapitu" style:family="text">
      <style:text-properties style:font-name="serif" fo:font-weight="bold" style:font-weight-asian="bold" style:font-weight-complex="bold"/>
    </style:style>
    <style:style style:name="T618" style:parent-style-name="Domyślnaczcionkaakapitu" style:family="text">
      <style:text-properties style:font-name="serif" fo:font-weight="bold" style:font-weight-asian="bold" style:font-weight-complex="bold"/>
    </style:style>
    <style:style style:name="P61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20" style:parent-style-name="Domyślnaczcionkaakapitu" style:family="text">
      <style:text-properties style:font-name="serif" fo:font-weight="bold" style:font-weight-asian="bold" style:font-weight-complex="bold"/>
    </style:style>
    <style:style style:name="T621" style:parent-style-name="Domyślnaczcionkaakapitu" style:family="text">
      <style:text-properties style:font-name="serif" fo:font-weight="bold" style:font-weight-asian="bold" style:font-weight-complex="bold"/>
    </style:style>
    <style:style style:name="P622" style:parent-style-name="Standard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623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24" style:parent-style-name="Domyślnaczcionkaakapitu" style:family="text">
      <style:text-properties style:font-name="serif"/>
    </style:style>
    <style:style style:name="T625" style:parent-style-name="Domyślnaczcionkaakapitu" style:family="text">
      <style:text-properties style:font-name="serif"/>
    </style:style>
    <style:style style:name="T626" style:parent-style-name="Domyślnaczcionkaakapitu" style:family="text">
      <style:text-properties style:font-name="serif"/>
    </style:style>
    <style:style style:name="T627" style:parent-style-name="Domyślnaczcionkaakapitu" style:family="text">
      <style:text-properties style:font-name="serif"/>
    </style:style>
    <style:style style:name="T628" style:parent-style-name="Domyślnaczcionkaakapitu" style:family="text">
      <style:text-properties style:font-name="serif"/>
    </style:style>
    <style:style style:name="T629" style:parent-style-name="Domyślnaczcionkaakapitu" style:family="text">
      <style:text-properties style:font-name="serif"/>
    </style:style>
    <style:style style:name="T630" style:parent-style-name="Domyślnaczcionkaakapitu" style:family="text">
      <style:text-properties style:font-name="serif"/>
    </style:style>
    <style:style style:name="T631" style:parent-style-name="Domyślnaczcionkaakapitu" style:family="text">
      <style:text-properties style:font-name="serif"/>
    </style:style>
    <style:style style:name="T632" style:parent-style-name="Domyślnaczcionkaakapitu" style:family="text">
      <style:text-properties style:font-name="serif"/>
    </style:style>
    <style:style style:name="T633" style:parent-style-name="Domyślnaczcionkaakapitu" style:family="text">
      <style:text-properties style:font-name="serif"/>
    </style:style>
    <style:style style:name="T634" style:parent-style-name="Domyślnaczcionkaakapitu" style:family="text">
      <style:text-properties style:font-name="serif"/>
    </style:style>
    <style:style style:name="T635" style:parent-style-name="Domyślnaczcionkaakapitu" style:family="text">
      <style:text-properties style:font-name="serif"/>
    </style:style>
    <style:style style:name="T636" style:parent-style-name="Domyślnaczcionkaakapitu" style:family="text">
      <style:text-properties style:font-name="serif"/>
    </style:style>
    <style:style style:name="P637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38" style:parent-style-name="Domyślnaczcionkaakapitu" style:family="text">
      <style:text-properties style:font-name="serif"/>
    </style:style>
    <style:style style:name="T639" style:parent-style-name="Domyślnaczcionkaakapitu" style:family="text">
      <style:text-properties style:font-name="serif"/>
    </style:style>
    <style:style style:name="T640" style:parent-style-name="Domyślnaczcionkaakapitu" style:family="text">
      <style:text-properties style:font-name="serif"/>
    </style:style>
    <style:style style:name="T641" style:parent-style-name="Domyślnaczcionkaakapitu" style:family="text">
      <style:text-properties style:font-name="serif"/>
    </style:style>
    <style:style style:name="T642" style:parent-style-name="Domyślnaczcionkaakapitu" style:family="text">
      <style:text-properties style:font-name="serif"/>
    </style:style>
    <style:style style:name="T643" style:parent-style-name="Domyślnaczcionkaakapitu" style:family="text">
      <style:text-properties style:font-name="serif"/>
    </style:style>
    <style:style style:name="T644" style:parent-style-name="Domyślnaczcionkaakapitu" style:family="text">
      <style:text-properties style:font-name="serif"/>
    </style:style>
    <style:style style:name="T645" style:parent-style-name="Domyślnaczcionkaakapitu" style:family="text">
      <style:text-properties style:font-name="serif"/>
    </style:style>
    <style:style style:name="T646" style:parent-style-name="Domyślnaczcionkaakapitu" style:family="text">
      <style:text-properties style:font-name="serif"/>
    </style:style>
    <style:style style:name="T647" style:parent-style-name="Domyślnaczcionkaakapitu" style:family="text">
      <style:text-properties style:font-name="serif"/>
    </style:style>
    <style:style style:name="P648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649" style:parent-style-name="Domyślnaczcionkaakapitu" style:family="text">
      <style:text-properties style:font-name="serif"/>
    </style:style>
    <style:style style:name="T650" style:parent-style-name="Domyślnaczcionkaakapitu" style:family="text">
      <style:text-properties style:font-name="serif"/>
    </style:style>
    <style:style style:name="T651" style:parent-style-name="Domyślnaczcionkaakapitu" style:family="text">
      <style:text-properties style:font-name="serif"/>
    </style:style>
    <style:style style:name="T652" style:parent-style-name="Domyślnaczcionkaakapitu" style:family="text">
      <style:text-properties style:font-name="serif"/>
    </style:style>
    <style:style style:name="T653" style:parent-style-name="Domyślnaczcionkaakapitu" style:family="text">
      <style:text-properties style:font-name="serif"/>
    </style:style>
    <style:style style:name="T654" style:parent-style-name="Domyślnaczcionkaakapitu" style:family="text">
      <style:text-properties style:font-name="serif"/>
    </style:style>
    <style:style style:name="T655" style:parent-style-name="Domyślnaczcionkaakapitu" style:family="text">
      <style:text-properties style:font-name="serif"/>
    </style:style>
    <style:style style:name="T656" style:parent-style-name="Domyślnaczcionkaakapitu" style:family="text">
      <style:text-properties style:font-name="serif"/>
    </style:style>
    <style:style style:name="T657" style:parent-style-name="Domyślnaczcionkaakapitu" style:family="text">
      <style:text-properties style:font-name="serif"/>
    </style:style>
    <style:style style:name="T658" style:parent-style-name="Domyślnaczcionkaakapitu" style:family="text">
      <style:text-properties style:font-name="serif"/>
    </style:style>
    <style:style style:name="T659" style:parent-style-name="Domyślnaczcionkaakapitu" style:family="text">
      <style:text-properties style:font-name="serif"/>
    </style:style>
    <style:style style:name="T660" style:parent-style-name="Domyślnaczcionkaakapitu" style:family="text">
      <style:text-properties style:font-name="serif"/>
    </style:style>
    <style:style style:name="T661" style:parent-style-name="Domyślnaczcionkaakapitu" style:family="text">
      <style:text-properties style:font-name="serif"/>
    </style:style>
    <style:style style:name="T662" style:parent-style-name="Domyślnaczcionkaakapitu" style:family="text">
      <style:text-properties style:font-name="serif"/>
    </style:style>
    <style:style style:name="T663" style:parent-style-name="Domyślnaczcionkaakapitu" style:family="text">
      <style:text-properties style:font-name="serif"/>
    </style:style>
    <style:style style:name="T664" style:parent-style-name="Domyślnaczcionkaakapitu" style:family="text">
      <style:text-properties style:font-name="serif"/>
    </style:style>
    <style:style style:name="T665" style:parent-style-name="Domyślnaczcionkaakapitu" style:family="text">
      <style:text-properties style:font-name="serif"/>
    </style:style>
    <style:style style:name="T666" style:parent-style-name="Domyślnaczcionkaakapitu" style:family="text">
      <style:text-properties style:font-name="serif"/>
    </style:style>
    <style:style style:name="T667" style:parent-style-name="Domyślnaczcionkaakapitu" style:family="text">
      <style:text-properties style:font-name="serif"/>
    </style:style>
    <style:style style:name="T668" style:parent-style-name="Domyślnaczcionkaakapitu" style:family="text">
      <style:text-properties style:font-name="serif"/>
    </style:style>
    <style:style style:name="T669" style:parent-style-name="Domyślnaczcionkaakapitu" style:family="text">
      <style:text-properties style:font-name="serif"/>
    </style:style>
    <style:style style:name="T670" style:parent-style-name="Domyślnaczcionkaakapitu" style:family="text">
      <style:text-properties style:font-name="serif"/>
    </style:style>
    <style:style style:name="T671" style:parent-style-name="Domyślnaczcionkaakapitu" style:family="text">
      <style:text-properties style:font-name="serif"/>
    </style:style>
    <style:style style:name="T672" style:parent-style-name="Domyślnaczcionkaakapitu" style:family="text">
      <style:text-properties style:font-name="serif"/>
    </style:style>
    <style:style style:name="P673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674" style:parent-style-name="Domyślnaczcionkaakapitu" style:family="text">
      <style:text-properties style:font-name="serif"/>
    </style:style>
    <style:style style:name="T675" style:parent-style-name="Domyślnaczcionkaakapitu" style:family="text">
      <style:text-properties style:font-name="serif"/>
    </style:style>
    <style:style style:name="T676" style:parent-style-name="Domyślnaczcionkaakapitu" style:family="text">
      <style:text-properties style:font-name="serif"/>
    </style:style>
    <style:style style:name="T677" style:parent-style-name="Domyślnaczcionkaakapitu" style:family="text">
      <style:text-properties style:font-name="serif"/>
    </style:style>
    <style:style style:name="T678" style:parent-style-name="Domyślnaczcionkaakapitu" style:family="text">
      <style:text-properties style:font-name="serif"/>
    </style:style>
    <style:style style:name="T679" style:parent-style-name="Domyślnaczcionkaakapitu" style:family="text">
      <style:text-properties style:font-name="serif"/>
    </style:style>
    <style:style style:name="T680" style:parent-style-name="Domyślnaczcionkaakapitu" style:family="text">
      <style:text-properties style:font-name="serif"/>
    </style:style>
    <style:style style:name="T681" style:parent-style-name="Domyślnaczcionkaakapitu" style:family="text">
      <style:text-properties style:font-name="serif"/>
    </style:style>
    <style:style style:name="T682" style:parent-style-name="Domyślnaczcionkaakapitu" style:family="text">
      <style:text-properties style:font-name="serif"/>
    </style:style>
    <style:style style:name="T683" style:parent-style-name="Domyślnaczcionkaakapitu" style:family="text">
      <style:text-properties style:font-name="serif"/>
    </style:style>
    <style:style style:name="T684" style:parent-style-name="Domyślnaczcionkaakapitu" style:family="text">
      <style:text-properties style:font-name="serif"/>
    </style:style>
    <style:style style:name="T685" style:parent-style-name="Domyślnaczcionkaakapitu" style:family="text">
      <style:text-properties style:font-name="serif"/>
    </style:style>
    <style:style style:name="T686" style:parent-style-name="Domyślnaczcionkaakapitu" style:family="text">
      <style:text-properties style:font-name="serif"/>
    </style:style>
    <style:style style:name="T687" style:parent-style-name="Domyślnaczcionkaakapitu" style:family="text">
      <style:text-properties style:font-name="serif"/>
    </style:style>
    <style:style style:name="T688" style:parent-style-name="Domyślnaczcionkaakapitu" style:family="text">
      <style:text-properties style:font-name="serif"/>
    </style:style>
    <style:style style:name="T689" style:parent-style-name="Domyślnaczcionkaakapitu" style:family="text">
      <style:text-properties style:font-name="serif"/>
    </style:style>
    <style:style style:name="T690" style:parent-style-name="Domyślnaczcionkaakapitu" style:family="text">
      <style:text-properties style:font-name="serif"/>
    </style:style>
    <style:style style:name="T691" style:parent-style-name="Domyślnaczcionkaakapitu" style:family="text">
      <style:text-properties style:font-name="serif"/>
    </style:style>
    <style:style style:name="T692" style:parent-style-name="Domyślnaczcionkaakapitu" style:family="text">
      <style:text-properties style:font-name="serif"/>
    </style:style>
    <style:style style:name="T693" style:parent-style-name="Domyślnaczcionkaakapitu" style:family="text">
      <style:text-properties style:font-name="serif"/>
    </style:style>
    <style:style style:name="T694" style:parent-style-name="Domyślnaczcionkaakapitu" style:family="text">
      <style:text-properties style:font-name="serif"/>
    </style:style>
    <style:style style:name="P695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696" style:parent-style-name="Domyślnaczcionkaakapitu" style:family="text">
      <style:text-properties style:font-name="serif"/>
    </style:style>
    <style:style style:name="T697" style:parent-style-name="Domyślnaczcionkaakapitu" style:family="text">
      <style:text-properties style:font-name="serif"/>
    </style:style>
    <style:style style:name="T698" style:parent-style-name="Domyślnaczcionkaakapitu" style:family="text">
      <style:text-properties style:font-name="serif"/>
    </style:style>
    <style:style style:name="T699" style:parent-style-name="Domyślnaczcionkaakapitu" style:family="text">
      <style:text-properties style:font-name="serif"/>
    </style:style>
    <style:style style:name="T700" style:parent-style-name="Domyślnaczcionkaakapitu" style:family="text">
      <style:text-properties style:font-name="serif"/>
    </style:style>
    <style:style style:name="T701" style:parent-style-name="Domyślnaczcionkaakapitu" style:family="text">
      <style:text-properties style:font-name="serif"/>
    </style:style>
    <style:style style:name="T702" style:parent-style-name="Domyślnaczcionkaakapitu" style:family="text">
      <style:text-properties style:font-name="serif"/>
    </style:style>
    <style:style style:name="T703" style:parent-style-name="Domyślnaczcionkaakapitu" style:family="text">
      <style:text-properties style:font-name="serif"/>
    </style:style>
    <style:style style:name="T704" style:parent-style-name="Domyślnaczcionkaakapitu" style:family="text">
      <style:text-properties style:font-name="serif"/>
    </style:style>
    <style:style style:name="T705" style:parent-style-name="Domyślnaczcionkaakapitu" style:family="text">
      <style:text-properties style:font-name="serif"/>
    </style:style>
    <style:style style:name="T706" style:parent-style-name="Domyślnaczcionkaakapitu" style:family="text">
      <style:text-properties style:font-name="serif"/>
    </style:style>
    <style:style style:name="T707" style:parent-style-name="Domyślnaczcionkaakapitu" style:family="text">
      <style:text-properties style:font-name="serif"/>
    </style:style>
    <style:style style:name="P708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709" style:parent-style-name="Domyślnaczcionkaakapitu" style:family="text">
      <style:text-properties style:font-name="serif"/>
    </style:style>
    <style:style style:name="T710" style:parent-style-name="Domyślnaczcionkaakapitu" style:family="text">
      <style:text-properties style:font-name="serif"/>
    </style:style>
    <style:style style:name="T711" style:parent-style-name="Domyślnaczcionkaakapitu" style:family="text">
      <style:text-properties style:font-name="serif"/>
    </style:style>
    <style:style style:name="T712" style:parent-style-name="Domyślnaczcionkaakapitu" style:family="text">
      <style:text-properties style:font-name="serif"/>
    </style:style>
    <style:style style:name="T713" style:parent-style-name="Domyślnaczcionkaakapitu" style:family="text">
      <style:text-properties style:font-name="serif"/>
    </style:style>
    <style:style style:name="T714" style:parent-style-name="Domyślnaczcionkaakapitu" style:family="text">
      <style:text-properties style:font-name="serif"/>
    </style:style>
    <style:style style:name="T715" style:parent-style-name="Domyślnaczcionkaakapitu" style:family="text">
      <style:text-properties style:font-name="serif"/>
    </style:style>
    <style:style style:name="T716" style:parent-style-name="Domyślnaczcionkaakapitu" style:family="text">
      <style:text-properties style:font-name="serif"/>
    </style:style>
    <style:style style:name="T717" style:parent-style-name="Domyślnaczcionkaakapitu" style:family="text">
      <style:text-properties style:font-name="serif"/>
    </style:style>
    <style:style style:name="T718" style:parent-style-name="Domyślnaczcionkaakapitu" style:family="text">
      <style:text-properties style:font-name="serif"/>
    </style:style>
    <style:style style:name="T719" style:parent-style-name="Domyślnaczcionkaakapitu" style:family="text">
      <style:text-properties style:font-name="serif"/>
    </style:style>
    <style:style style:name="T720" style:parent-style-name="Domyślnaczcionkaakapitu" style:family="text">
      <style:text-properties style:font-name="serif"/>
    </style:style>
    <style:style style:name="P72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72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723" style:parent-style-name="Domyślnaczcionkaakapitu" style:family="text">
      <style:text-properties style:font-name="serif"/>
    </style:style>
    <style:style style:name="T724" style:parent-style-name="Domyślnaczcionkaakapitu" style:family="text">
      <style:text-properties style:font-name="serif"/>
    </style:style>
    <style:style style:name="T725" style:parent-style-name="Domyślnaczcionkaakapitu" style:family="text">
      <style:text-properties style:font-name="serif"/>
    </style:style>
    <style:style style:name="T726" style:parent-style-name="Domyślnaczcionkaakapitu" style:family="text">
      <style:text-properties style:font-name="serif"/>
    </style:style>
    <style:style style:name="T727" style:parent-style-name="Domyślnaczcionkaakapitu" style:family="text">
      <style:text-properties style:font-name="serif"/>
    </style:style>
    <style:style style:name="T728" style:parent-style-name="Domyślnaczcionkaakapitu" style:family="text">
      <style:text-properties style:font-name="serif"/>
    </style:style>
    <style:style style:name="T729" style:parent-style-name="Domyślnaczcionkaakapitu" style:family="text">
      <style:text-properties style:font-name="serif"/>
    </style:style>
    <style:style style:name="T730" style:parent-style-name="Domyślnaczcionkaakapitu" style:family="text">
      <style:text-properties style:font-name="serif"/>
    </style:style>
    <style:style style:name="T731" style:parent-style-name="Domyślnaczcionkaakapitu" style:family="text">
      <style:text-properties style:font-name="serif"/>
    </style:style>
    <style:style style:name="T732" style:parent-style-name="Domyślnaczcionkaakapitu" style:family="text">
      <style:text-properties style:font-name="serif"/>
    </style:style>
    <style:style style:name="T733" style:parent-style-name="Domyślnaczcionkaakapitu" style:family="text">
      <style:text-properties style:font-name="serif"/>
    </style:style>
    <style:style style:name="T734" style:parent-style-name="Domyślnaczcionkaakapitu" style:family="text">
      <style:text-properties style:font-name="serif"/>
    </style:style>
    <style:style style:name="T735" style:parent-style-name="Domyślnaczcionkaakapitu" style:family="text">
      <style:text-properties style:font-name="serif"/>
    </style:style>
    <style:style style:name="T736" style:parent-style-name="Domyślnaczcionkaakapitu" style:family="text">
      <style:text-properties style:font-name="serif"/>
    </style:style>
    <style:style style:name="T737" style:parent-style-name="Domyślnaczcionkaakapitu" style:family="text">
      <style:text-properties style:font-name="serif"/>
    </style:style>
    <style:style style:name="T738" style:parent-style-name="Domyślnaczcionkaakapitu" style:family="text">
      <style:text-properties style:font-name="serif"/>
    </style:style>
    <style:style style:name="T739" style:parent-style-name="Domyślnaczcionkaakapitu" style:family="text">
      <style:text-properties style:font-name="serif"/>
    </style:style>
    <style:style style:name="T740" style:parent-style-name="Domyślnaczcionkaakapitu" style:family="text">
      <style:text-properties style:font-name="serif"/>
    </style:style>
    <style:style style:name="T741" style:parent-style-name="Domyślnaczcionkaakapitu" style:family="text">
      <style:text-properties style:font-name="serif"/>
    </style:style>
    <style:style style:name="T742" style:parent-style-name="Domyślnaczcionkaakapitu" style:family="text">
      <style:text-properties style:font-name="serif"/>
    </style:style>
    <style:style style:name="T743" style:parent-style-name="Domyślnaczcionkaakapitu" style:family="text">
      <style:text-properties style:font-name="serif"/>
    </style:style>
    <style:style style:name="T744" style:parent-style-name="Domyślnaczcionkaakapitu" style:family="text">
      <style:text-properties style:font-name="serif"/>
    </style:style>
    <style:style style:name="T745" style:parent-style-name="Domyślnaczcionkaakapitu" style:family="text">
      <style:text-properties style:font-name="serif"/>
    </style:style>
    <style:style style:name="T746" style:parent-style-name="Domyślnaczcionkaakapitu" style:family="text">
      <style:text-properties style:font-name="serif"/>
    </style:style>
    <style:style style:name="T747" style:parent-style-name="Domyślnaczcionkaakapitu" style:family="text">
      <style:text-properties style:font-name="serif"/>
    </style:style>
    <style:style style:name="T748" style:parent-style-name="Domyślnaczcionkaakapitu" style:family="text">
      <style:text-properties style:font-name="serif"/>
    </style:style>
    <style:style style:name="T749" style:parent-style-name="Domyślnaczcionkaakapitu" style:family="text">
      <style:text-properties style:font-name="serif"/>
    </style:style>
    <style:style style:name="T750" style:parent-style-name="Domyślnaczcionkaakapitu" style:family="text">
      <style:text-properties style:font-name="serif"/>
    </style:style>
    <style:style style:name="T751" style:parent-style-name="Domyślnaczcionkaakapitu" style:family="text">
      <style:text-properties style:font-name="serif"/>
    </style:style>
    <style:style style:name="T752" style:parent-style-name="Domyślnaczcionkaakapitu" style:family="text">
      <style:text-properties style:font-name="serif"/>
    </style:style>
    <style:style style:name="T753" style:parent-style-name="Domyślnaczcionkaakapitu" style:family="text">
      <style:text-properties style:font-name="serif"/>
    </style:style>
    <style:style style:name="T754" style:parent-style-name="Domyślnaczcionkaakapitu" style:family="text">
      <style:text-properties style:font-name="serif"/>
    </style:style>
    <style:style style:name="T755" style:parent-style-name="Domyślnaczcionkaakapitu" style:family="text">
      <style:text-properties style:font-name="serif"/>
    </style:style>
    <style:style style:name="T756" style:parent-style-name="Domyślnaczcionkaakapitu" style:family="text">
      <style:text-properties style:font-name="serif"/>
    </style:style>
    <style:style style:name="T757" style:parent-style-name="Domyślnaczcionkaakapitu" style:family="text">
      <style:text-properties style:font-name="serif"/>
    </style:style>
    <style:style style:name="T758" style:parent-style-name="Domyślnaczcionkaakapitu" style:family="text">
      <style:text-properties style:font-name="serif"/>
    </style:style>
    <style:style style:name="T759" style:parent-style-name="Domyślnaczcionkaakapitu" style:family="text">
      <style:text-properties style:font-name="serif"/>
    </style:style>
    <style:style style:name="T760" style:parent-style-name="Domyślnaczcionkaakapitu" style:family="text">
      <style:text-properties style:font-name="serif"/>
    </style:style>
    <style:style style:name="T761" style:parent-style-name="Domyślnaczcionkaakapitu" style:family="text">
      <style:text-properties style:font-name="serif"/>
    </style:style>
    <style:style style:name="T762" style:parent-style-name="Domyślnaczcionkaakapitu" style:family="text">
      <style:text-properties style:font-name="serif"/>
    </style:style>
    <style:style style:name="T763" style:parent-style-name="Domyślnaczcionkaakapitu" style:family="text">
      <style:text-properties style:font-name="serif"/>
    </style:style>
    <style:style style:name="T764" style:parent-style-name="Domyślnaczcionkaakapitu" style:family="text">
      <style:text-properties style:font-name="serif"/>
    </style:style>
    <style:style style:name="T765" style:parent-style-name="Domyślnaczcionkaakapitu" style:family="text">
      <style:text-properties style:font-name="serif"/>
    </style:style>
    <style:style style:name="T766" style:parent-style-name="Domyślnaczcionkaakapitu" style:family="text">
      <style:text-properties style:font-name="serif"/>
    </style:style>
    <style:style style:name="T767" style:parent-style-name="Domyślnaczcionkaakapitu" style:family="text">
      <style:text-properties style:font-name="serif"/>
    </style:style>
    <style:style style:name="T768" style:parent-style-name="Domyślnaczcionkaakapitu" style:family="text">
      <style:text-properties style:font-name="serif"/>
    </style:style>
    <style:style style:name="P76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77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771" style:parent-style-name="Domyślnaczcionkaakapitu" style:family="text">
      <style:text-properties style:font-name="serif"/>
    </style:style>
    <style:style style:name="T772" style:parent-style-name="Domyślnaczcionkaakapitu" style:family="text">
      <style:text-properties style:font-name="serif"/>
    </style:style>
    <style:style style:name="T773" style:parent-style-name="Domyślnaczcionkaakapitu" style:family="text">
      <style:text-properties style:font-name="serif"/>
    </style:style>
    <style:style style:name="T774" style:parent-style-name="Domyślnaczcionkaakapitu" style:family="text">
      <style:text-properties style:font-name="serif"/>
    </style:style>
    <style:style style:name="T775" style:parent-style-name="Domyślnaczcionkaakapitu" style:family="text">
      <style:text-properties style:font-name="serif"/>
    </style:style>
    <style:style style:name="T776" style:parent-style-name="Domyślnaczcionkaakapitu" style:family="text">
      <style:text-properties style:font-name="serif"/>
    </style:style>
    <style:style style:name="T777" style:parent-style-name="Domyślnaczcionkaakapitu" style:family="text">
      <style:text-properties style:font-name="serif"/>
    </style:style>
    <style:style style:name="T778" style:parent-style-name="Domyślnaczcionkaakapitu" style:family="text">
      <style:text-properties style:font-name="serif"/>
    </style:style>
    <style:style style:name="T779" style:parent-style-name="Domyślnaczcionkaakapitu" style:family="text">
      <style:text-properties style:font-name="serif"/>
    </style:style>
    <style:style style:name="T780" style:parent-style-name="Domyślnaczcionkaakapitu" style:family="text">
      <style:text-properties style:font-name="serif"/>
    </style:style>
    <style:style style:name="T781" style:parent-style-name="Domyślnaczcionkaakapitu" style:family="text">
      <style:text-properties style:font-name="serif"/>
    </style:style>
    <style:style style:name="T782" style:parent-style-name="Domyślnaczcionkaakapitu" style:family="text">
      <style:text-properties style:font-name="serif"/>
    </style:style>
    <style:style style:name="T783" style:parent-style-name="Domyślnaczcionkaakapitu" style:family="text">
      <style:text-properties style:font-name="serif"/>
    </style:style>
    <style:style style:name="T784" style:parent-style-name="Domyślnaczcionkaakapitu" style:family="text">
      <style:text-properties style:font-name="serif"/>
    </style:style>
    <style:style style:name="T785" style:parent-style-name="Domyślnaczcionkaakapitu" style:family="text">
      <style:text-properties style:font-name="serif"/>
    </style:style>
    <style:style style:name="T786" style:parent-style-name="Domyślnaczcionkaakapitu" style:family="text">
      <style:text-properties style:font-name="serif"/>
    </style:style>
    <style:style style:name="T787" style:parent-style-name="Domyślnaczcionkaakapitu" style:family="text">
      <style:text-properties style:font-name="serif"/>
    </style:style>
    <style:style style:name="T788" style:parent-style-name="Domyślnaczcionkaakapitu" style:family="text">
      <style:text-properties style:font-name="serif"/>
    </style:style>
    <style:style style:name="T789" style:parent-style-name="Domyślnaczcionkaakapitu" style:family="text">
      <style:text-properties style:font-name="serif"/>
    </style:style>
    <style:style style:name="T790" style:parent-style-name="Domyślnaczcionkaakapitu" style:family="text">
      <style:text-properties style:font-name="serif"/>
    </style:style>
    <style:style style:name="T791" style:parent-style-name="Domyślnaczcionkaakapitu" style:family="text">
      <style:text-properties style:font-name="serif"/>
    </style:style>
    <style:style style:name="T792" style:parent-style-name="Domyślnaczcionkaakapitu" style:family="text">
      <style:text-properties style:font-name="serif"/>
    </style:style>
    <style:style style:name="T793" style:parent-style-name="Domyślnaczcionkaakapitu" style:family="text">
      <style:text-properties style:font-name="serif"/>
    </style:style>
    <style:style style:name="T794" style:parent-style-name="Domyślnaczcionkaakapitu" style:family="text">
      <style:text-properties style:font-name="serif"/>
    </style:style>
    <style:style style:name="T795" style:parent-style-name="Domyślnaczcionkaakapitu" style:family="text">
      <style:text-properties style:font-name="serif"/>
    </style:style>
    <style:style style:name="T796" style:parent-style-name="Domyślnaczcionkaakapitu" style:family="text">
      <style:text-properties style:font-name="serif"/>
    </style:style>
    <style:style style:name="T797" style:parent-style-name="Domyślnaczcionkaakapitu" style:family="text">
      <style:text-properties style:font-name="serif"/>
    </style:style>
    <style:style style:name="T798" style:parent-style-name="Domyślnaczcionkaakapitu" style:family="text">
      <style:text-properties style:font-name="serif"/>
    </style:style>
    <style:style style:name="T799" style:parent-style-name="Domyślnaczcionkaakapitu" style:family="text">
      <style:text-properties style:font-name="serif"/>
    </style:style>
    <style:style style:name="T800" style:parent-style-name="Domyślnaczcionkaakapitu" style:family="text">
      <style:text-properties style:font-name="serif"/>
    </style:style>
    <style:style style:name="P80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80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803" style:parent-style-name="Domyślnaczcionkaakapitu" style:family="text">
      <style:text-properties style:font-name="serif"/>
    </style:style>
    <style:style style:name="T804" style:parent-style-name="Domyślnaczcionkaakapitu" style:family="text">
      <style:text-properties style:font-name="serif"/>
    </style:style>
    <style:style style:name="T805" style:parent-style-name="Domyślnaczcionkaakapitu" style:family="text">
      <style:text-properties style:font-name="serif"/>
    </style:style>
    <style:style style:name="T806" style:parent-style-name="Domyślnaczcionkaakapitu" style:family="text">
      <style:text-properties style:font-name="serif"/>
    </style:style>
    <style:style style:name="T807" style:parent-style-name="Domyślnaczcionkaakapitu" style:family="text">
      <style:text-properties style:font-name="serif"/>
    </style:style>
    <style:style style:name="T808" style:parent-style-name="Domyślnaczcionkaakapitu" style:family="text">
      <style:text-properties style:font-name="serif"/>
    </style:style>
    <style:style style:name="T809" style:parent-style-name="Domyślnaczcionkaakapitu" style:family="text">
      <style:text-properties style:font-name="serif"/>
    </style:style>
    <style:style style:name="T810" style:parent-style-name="Domyślnaczcionkaakapitu" style:family="text">
      <style:text-properties style:font-name="serif"/>
    </style:style>
    <style:style style:name="T811" style:parent-style-name="Domyślnaczcionkaakapitu" style:family="text">
      <style:text-properties style:font-name="serif"/>
    </style:style>
    <style:style style:name="T812" style:parent-style-name="Domyślnaczcionkaakapitu" style:family="text">
      <style:text-properties style:font-name="serif"/>
    </style:style>
    <style:style style:name="T813" style:parent-style-name="Domyślnaczcionkaakapitu" style:family="text">
      <style:text-properties style:font-name="serif"/>
    </style:style>
    <style:style style:name="T814" style:parent-style-name="Domyślnaczcionkaakapitu" style:family="text">
      <style:text-properties style:font-name="serif"/>
    </style:style>
    <style:style style:name="T815" style:parent-style-name="Domyślnaczcionkaakapitu" style:family="text">
      <style:text-properties style:font-name="serif"/>
    </style:style>
    <style:style style:name="T816" style:parent-style-name="Domyślnaczcionkaakapitu" style:family="text">
      <style:text-properties style:font-name="serif"/>
    </style:style>
    <style:style style:name="T817" style:parent-style-name="Domyślnaczcionkaakapitu" style:family="text">
      <style:text-properties style:font-name="serif"/>
    </style:style>
    <style:style style:name="T818" style:parent-style-name="Domyślnaczcionkaakapitu" style:family="text">
      <style:text-properties style:font-name="serif"/>
    </style:style>
    <style:style style:name="T819" style:parent-style-name="Domyślnaczcionkaakapitu" style:family="text">
      <style:text-properties style:font-name="serif"/>
    </style:style>
    <style:style style:name="T820" style:parent-style-name="Domyślnaczcionkaakapitu" style:family="text">
      <style:text-properties style:font-name="serif"/>
    </style:style>
    <style:style style:name="T821" style:parent-style-name="Domyślnaczcionkaakapitu" style:family="text">
      <style:text-properties style:font-name="serif"/>
    </style:style>
    <style:style style:name="T822" style:parent-style-name="Domyślnaczcionkaakapitu" style:family="text">
      <style:text-properties style:font-name="serif"/>
    </style:style>
    <style:style style:name="T823" style:parent-style-name="Domyślnaczcionkaakapitu" style:family="text">
      <style:text-properties style:font-name="serif"/>
    </style:style>
    <style:style style:name="T824" style:parent-style-name="Domyślnaczcionkaakapitu" style:family="text">
      <style:text-properties style:font-name="serif"/>
    </style:style>
    <style:style style:name="T825" style:parent-style-name="Domyślnaczcionkaakapitu" style:family="text">
      <style:text-properties style:font-name="serif"/>
    </style:style>
    <style:style style:name="T826" style:parent-style-name="Domyślnaczcionkaakapitu" style:family="text">
      <style:text-properties style:font-name="serif"/>
    </style:style>
    <style:style style:name="T827" style:parent-style-name="Domyślnaczcionkaakapitu" style:family="text">
      <style:text-properties style:font-name="serif"/>
    </style:style>
    <style:style style:name="T828" style:parent-style-name="Domyślnaczcionkaakapitu" style:family="text">
      <style:text-properties style:font-name="serif"/>
    </style:style>
    <style:style style:name="T829" style:parent-style-name="Domyślnaczcionkaakapitu" style:family="text">
      <style:text-properties style:font-name="serif"/>
    </style:style>
    <style:style style:name="T830" style:parent-style-name="Domyślnaczcionkaakapitu" style:family="text">
      <style:text-properties style:font-name="serif"/>
    </style:style>
    <style:style style:name="T831" style:parent-style-name="Domyślnaczcionkaakapitu" style:family="text">
      <style:text-properties style:font-name="serif"/>
    </style:style>
    <style:style style:name="T832" style:parent-style-name="Domyślnaczcionkaakapitu" style:family="text">
      <style:text-properties style:font-name="serif"/>
    </style:style>
    <style:style style:name="T833" style:parent-style-name="Domyślnaczcionkaakapitu" style:family="text">
      <style:text-properties style:font-name="serif"/>
    </style:style>
    <style:style style:name="T834" style:parent-style-name="Domyślnaczcionkaakapitu" style:family="text">
      <style:text-properties style:font-name="serif"/>
    </style:style>
    <style:style style:name="T835" style:parent-style-name="Domyślnaczcionkaakapitu" style:family="text">
      <style:text-properties style:font-name="serif"/>
    </style:style>
    <style:style style:name="T836" style:parent-style-name="Domyślnaczcionkaakapitu" style:family="text">
      <style:text-properties style:font-name="serif"/>
    </style:style>
    <style:style style:name="T837" style:parent-style-name="Domyślnaczcionkaakapitu" style:family="text">
      <style:text-properties style:font-name="serif"/>
    </style:style>
    <style:style style:name="T838" style:parent-style-name="Domyślnaczcionkaakapitu" style:family="text">
      <style:text-properties style:font-name="serif"/>
    </style:style>
    <style:style style:name="T839" style:parent-style-name="Domyślnaczcionkaakapitu" style:family="text">
      <style:text-properties style:font-name="serif"/>
    </style:style>
    <style:style style:name="T840" style:parent-style-name="Domyślnaczcionkaakapitu" style:family="text">
      <style:text-properties style:font-name="serif"/>
    </style:style>
    <style:style style:name="T841" style:parent-style-name="Domyślnaczcionkaakapitu" style:family="text">
      <style:text-properties style:font-name="serif"/>
    </style:style>
    <style:style style:name="T842" style:parent-style-name="Domyślnaczcionkaakapitu" style:family="text">
      <style:text-properties style:font-name="serif"/>
    </style:style>
    <style:style style:name="T843" style:parent-style-name="Domyślnaczcionkaakapitu" style:family="text">
      <style:text-properties style:font-name="serif"/>
    </style:style>
    <style:style style:name="T844" style:parent-style-name="Domyślnaczcionkaakapitu" style:family="text">
      <style:text-properties style:font-name="serif"/>
    </style:style>
    <style:style style:name="T845" style:parent-style-name="Domyślnaczcionkaakapitu" style:family="text">
      <style:text-properties style:font-name="serif"/>
    </style:style>
    <style:style style:name="T846" style:parent-style-name="Domyślnaczcionkaakapitu" style:family="text">
      <style:text-properties style:font-name="serif"/>
    </style:style>
    <style:style style:name="T847" style:parent-style-name="Domyślnaczcionkaakapitu" style:family="text">
      <style:text-properties style:font-name="serif"/>
    </style:style>
    <style:style style:name="T848" style:parent-style-name="Domyślnaczcionkaakapitu" style:family="text">
      <style:text-properties style:font-name="serif"/>
    </style:style>
    <style:style style:name="T849" style:parent-style-name="Domyślnaczcionkaakapitu" style:family="text">
      <style:text-properties style:font-name="serif"/>
    </style:style>
    <style:style style:name="T850" style:parent-style-name="Domyślnaczcionkaakapitu" style:family="text">
      <style:text-properties style:font-name="serif"/>
    </style:style>
    <style:style style:name="T851" style:parent-style-name="Domyślnaczcionkaakapitu" style:family="text">
      <style:text-properties style:font-name="serif"/>
    </style:style>
    <style:style style:name="T852" style:parent-style-name="Domyślnaczcionkaakapitu" style:family="text">
      <style:text-properties style:font-name="serif"/>
    </style:style>
    <style:style style:name="T853" style:parent-style-name="Domyślnaczcionkaakapitu" style:family="text">
      <style:text-properties style:font-name="serif"/>
    </style:style>
    <style:style style:name="T854" style:parent-style-name="Domyślnaczcionkaakapitu" style:family="text">
      <style:text-properties style:font-name="serif"/>
    </style:style>
    <style:style style:name="T855" style:parent-style-name="Domyślnaczcionkaakapitu" style:family="text">
      <style:text-properties style:font-name="serif"/>
    </style:style>
    <style:style style:name="T856" style:parent-style-name="Domyślnaczcionkaakapitu" style:family="text">
      <style:text-properties style:font-name="serif"/>
    </style:style>
    <style:style style:name="T857" style:parent-style-name="Domyślnaczcionkaakapitu" style:family="text">
      <style:text-properties style:font-name="serif"/>
    </style:style>
    <style:style style:name="T858" style:parent-style-name="Domyślnaczcionkaakapitu" style:family="text">
      <style:text-properties style:font-name="serif"/>
    </style:style>
    <style:style style:name="P85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86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86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86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863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864" style:parent-style-name="Domyślnaczcionkaakapitu" style:family="text">
      <style:text-properties style:font-name="serif"/>
    </style:style>
    <style:style style:name="T865" style:parent-style-name="Domyślnaczcionkaakapitu" style:family="text">
      <style:text-properties style:font-name="serif"/>
    </style:style>
    <style:style style:name="T866" style:parent-style-name="Domyślnaczcionkaakapitu" style:family="text">
      <style:text-properties style:font-name="serif"/>
    </style:style>
    <style:style style:name="T867" style:parent-style-name="Domyślnaczcionkaakapitu" style:family="text">
      <style:text-properties style:font-name="serif"/>
    </style:style>
    <style:style style:name="T868" style:parent-style-name="Domyślnaczcionkaakapitu" style:family="text">
      <style:text-properties style:font-name="serif"/>
    </style:style>
    <style:style style:name="T869" style:parent-style-name="Domyślnaczcionkaakapitu" style:family="text">
      <style:text-properties style:font-name="serif"/>
    </style:style>
    <style:style style:name="T870" style:parent-style-name="Domyślnaczcionkaakapitu" style:family="text">
      <style:text-properties style:font-name="serif"/>
    </style:style>
    <style:style style:name="T871" style:parent-style-name="Domyślnaczcionkaakapitu" style:family="text">
      <style:text-properties style:font-name="serif"/>
    </style:style>
    <style:style style:name="T872" style:parent-style-name="Domyślnaczcionkaakapitu" style:family="text">
      <style:text-properties style:font-name="serif"/>
    </style:style>
    <style:style style:name="T873" style:parent-style-name="Domyślnaczcionkaakapitu" style:family="text">
      <style:text-properties style:font-name="serif"/>
    </style:style>
    <style:style style:name="P874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875" style:parent-style-name="Domyślnaczcionkaakapitu" style:family="text">
      <style:text-properties style:font-name="serif"/>
    </style:style>
    <style:style style:name="T876" style:parent-style-name="Domyślnaczcionkaakapitu" style:family="text">
      <style:text-properties style:font-name="serif"/>
    </style:style>
    <style:style style:name="T877" style:parent-style-name="Domyślnaczcionkaakapitu" style:family="text">
      <style:text-properties style:font-name="serif"/>
    </style:style>
    <style:style style:name="T878" style:parent-style-name="Domyślnaczcionkaakapitu" style:family="text">
      <style:text-properties style:font-name="serif"/>
    </style:style>
    <style:style style:name="T879" style:parent-style-name="Domyślnaczcionkaakapitu" style:family="text">
      <style:text-properties style:font-name="serif"/>
    </style:style>
    <style:style style:name="T880" style:parent-style-name="Domyślnaczcionkaakapitu" style:family="text">
      <style:text-properties style:font-name="serif"/>
    </style:style>
    <style:style style:name="T881" style:parent-style-name="Domyślnaczcionkaakapitu" style:family="text">
      <style:text-properties style:font-name="serif"/>
    </style:style>
    <style:style style:name="T882" style:parent-style-name="Domyślnaczcionkaakapitu" style:family="text">
      <style:text-properties style:font-name="serif"/>
    </style:style>
    <style:style style:name="T883" style:parent-style-name="Domyślnaczcionkaakapitu" style:family="text">
      <style:text-properties style:font-name="serif"/>
    </style:style>
    <style:style style:name="T884" style:parent-style-name="Domyślnaczcionkaakapitu" style:family="text">
      <style:text-properties style:font-name="serif"/>
    </style:style>
    <style:style style:name="T885" style:parent-style-name="Domyślnaczcionkaakapitu" style:family="text">
      <style:text-properties style:font-name="serif"/>
    </style:style>
    <style:style style:name="T886" style:parent-style-name="Domyślnaczcionkaakapitu" style:family="text">
      <style:text-properties style:font-name="serif"/>
    </style:style>
    <style:style style:name="T887" style:parent-style-name="Domyślnaczcionkaakapitu" style:family="text">
      <style:text-properties style:font-name="serif"/>
    </style:style>
    <style:style style:name="T888" style:parent-style-name="Domyślnaczcionkaakapitu" style:family="text">
      <style:text-properties style:font-name="serif"/>
    </style:style>
    <style:style style:name="T889" style:parent-style-name="Domyślnaczcionkaakapitu" style:family="text">
      <style:text-properties style:font-name="serif"/>
    </style:style>
    <style:style style:name="T890" style:parent-style-name="Domyślnaczcionkaakapitu" style:family="text">
      <style:text-properties style:font-name="serif"/>
    </style:style>
    <style:style style:name="T891" style:parent-style-name="Domyślnaczcionkaakapitu" style:family="text">
      <style:text-properties style:font-name="serif"/>
    </style:style>
    <style:style style:name="T892" style:parent-style-name="Domyślnaczcionkaakapitu" style:family="text">
      <style:text-properties style:font-name="serif"/>
    </style:style>
    <style:style style:name="T893" style:parent-style-name="Domyślnaczcionkaakapitu" style:family="text">
      <style:text-properties style:font-name="serif"/>
    </style:style>
    <style:style style:name="T894" style:parent-style-name="Domyślnaczcionkaakapitu" style:family="text">
      <style:text-properties style:font-name="serif"/>
    </style:style>
    <style:style style:name="T895" style:parent-style-name="Domyślnaczcionkaakapitu" style:family="text">
      <style:text-properties style:font-name="serif"/>
    </style:style>
    <style:style style:name="T896" style:parent-style-name="Domyślnaczcionkaakapitu" style:family="text">
      <style:text-properties style:font-name="serif"/>
    </style:style>
    <style:style style:name="T897" style:parent-style-name="Domyślnaczcionkaakapitu" style:family="text">
      <style:text-properties style:font-name="serif"/>
    </style:style>
    <style:style style:name="T898" style:parent-style-name="Domyślnaczcionkaakapitu" style:family="text">
      <style:text-properties style:font-name="serif"/>
    </style:style>
    <style:style style:name="T899" style:parent-style-name="Domyślnaczcionkaakapitu" style:family="text">
      <style:text-properties style:font-name="serif"/>
    </style:style>
    <style:style style:name="T900" style:parent-style-name="Domyślnaczcionkaakapitu" style:family="text">
      <style:text-properties style:font-name="serif"/>
    </style:style>
    <style:style style:name="T901" style:parent-style-name="Domyślnaczcionkaakapitu" style:family="text">
      <style:text-properties style:font-name="serif"/>
    </style:style>
    <style:style style:name="T902" style:parent-style-name="Domyślnaczcionkaakapitu" style:family="text">
      <style:text-properties style:font-name="serif"/>
    </style:style>
    <style:style style:name="T903" style:parent-style-name="Domyślnaczcionkaakapitu" style:family="text">
      <style:text-properties style:font-name="serif"/>
    </style:style>
    <style:style style:name="T904" style:parent-style-name="Domyślnaczcionkaakapitu" style:family="text">
      <style:text-properties style:font-name="serif"/>
    </style:style>
    <style:style style:name="T905" style:parent-style-name="Domyślnaczcionkaakapitu" style:family="text">
      <style:text-properties style:font-name="serif"/>
    </style:style>
    <style:style style:name="T906" style:parent-style-name="Domyślnaczcionkaakapitu" style:family="text">
      <style:text-properties style:font-name="serif"/>
    </style:style>
    <style:style style:name="T907" style:parent-style-name="Domyślnaczcionkaakapitu" style:family="text">
      <style:text-properties style:font-name="serif"/>
    </style:style>
    <style:style style:name="T908" style:parent-style-name="Domyślnaczcionkaakapitu" style:family="text">
      <style:text-properties style:font-name="serif"/>
    </style:style>
    <style:style style:name="T909" style:parent-style-name="Domyślnaczcionkaakapitu" style:family="text">
      <style:text-properties style:font-name="serif"/>
    </style:style>
    <style:style style:name="T910" style:parent-style-name="Domyślnaczcionkaakapitu" style:family="text">
      <style:text-properties style:font-name="serif"/>
    </style:style>
    <style:style style:name="T911" style:parent-style-name="Domyślnaczcionkaakapitu" style:family="text">
      <style:text-properties style:font-name="serif"/>
    </style:style>
    <style:style style:name="T912" style:parent-style-name="Domyślnaczcionkaakapitu" style:family="text">
      <style:text-properties style:font-name="serif"/>
    </style:style>
    <style:style style:name="T913" style:parent-style-name="Domyślnaczcionkaakapitu" style:family="text">
      <style:text-properties style:font-name="serif"/>
    </style:style>
    <style:style style:name="T914" style:parent-style-name="Domyślnaczcionkaakapitu" style:family="text">
      <style:text-properties style:font-name="serif"/>
    </style:style>
    <style:style style:name="T915" style:parent-style-name="Domyślnaczcionkaakapitu" style:family="text">
      <style:text-properties style:font-name="serif"/>
    </style:style>
    <style:style style:name="T916" style:parent-style-name="Domyślnaczcionkaakapitu" style:family="text">
      <style:text-properties style:font-name="serif"/>
    </style:style>
    <style:style style:name="T917" style:parent-style-name="Domyślnaczcionkaakapitu" style:family="text">
      <style:text-properties style:font-name="serif"/>
    </style:style>
    <style:style style:name="T918" style:parent-style-name="Domyślnaczcionkaakapitu" style:family="text">
      <style:text-properties style:font-name="serif"/>
    </style:style>
    <style:style style:name="T919" style:parent-style-name="Domyślnaczcionkaakapitu" style:family="text">
      <style:text-properties style:font-name="serif"/>
    </style:style>
    <style:style style:name="T920" style:parent-style-name="Domyślnaczcionkaakapitu" style:family="text">
      <style:text-properties style:font-name="serif"/>
    </style:style>
    <style:style style:name="T921" style:parent-style-name="Domyślnaczcionkaakapitu" style:family="text">
      <style:text-properties style:font-name="serif"/>
    </style:style>
    <style:style style:name="T922" style:parent-style-name="Domyślnaczcionkaakapitu" style:family="text">
      <style:text-properties style:font-name="serif"/>
    </style:style>
    <style:style style:name="T923" style:parent-style-name="Domyślnaczcionkaakapitu" style:family="text">
      <style:text-properties style:font-name="serif"/>
    </style:style>
    <style:style style:name="T924" style:parent-style-name="Domyślnaczcionkaakapitu" style:family="text">
      <style:text-properties style:font-name="serif"/>
    </style:style>
    <style:style style:name="T925" style:parent-style-name="Domyślnaczcionkaakapitu" style:family="text">
      <style:text-properties style:font-name="serif"/>
    </style:style>
    <style:style style:name="T926" style:parent-style-name="Domyślnaczcionkaakapitu" style:family="text">
      <style:text-properties style:font-name="serif"/>
    </style:style>
    <style:style style:name="T927" style:parent-style-name="Domyślnaczcionkaakapitu" style:family="text">
      <style:text-properties style:font-name="serif"/>
    </style:style>
    <style:style style:name="T928" style:parent-style-name="Domyślnaczcionkaakapitu" style:family="text">
      <style:text-properties style:font-name="serif"/>
    </style:style>
    <style:style style:name="T929" style:parent-style-name="Domyślnaczcionkaakapitu" style:family="text">
      <style:text-properties style:font-name="serif"/>
    </style:style>
    <style:style style:name="T930" style:parent-style-name="Domyślnaczcionkaakapitu" style:family="text">
      <style:text-properties style:font-name="serif"/>
    </style:style>
    <style:style style:name="T931" style:parent-style-name="Domyślnaczcionkaakapitu" style:family="text">
      <style:text-properties style:font-name="serif"/>
    </style:style>
    <style:style style:name="T932" style:parent-style-name="Domyślnaczcionkaakapitu" style:family="text">
      <style:text-properties style:font-name="serif"/>
    </style:style>
    <style:style style:name="T933" style:parent-style-name="Domyślnaczcionkaakapitu" style:family="text">
      <style:text-properties style:font-name="serif"/>
    </style:style>
    <style:style style:name="T934" style:parent-style-name="Domyślnaczcionkaakapitu" style:family="text">
      <style:text-properties style:font-name="serif"/>
    </style:style>
    <style:style style:name="P935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936" style:parent-style-name="Domyślnaczcionkaakapitu" style:family="text">
      <style:text-properties style:font-name="serif"/>
    </style:style>
    <style:style style:name="T937" style:parent-style-name="Domyślnaczcionkaakapitu" style:family="text">
      <style:text-properties style:font-name="serif"/>
    </style:style>
    <style:style style:name="T938" style:parent-style-name="Domyślnaczcionkaakapitu" style:family="text">
      <style:text-properties style:font-name="serif"/>
    </style:style>
    <style:style style:name="T939" style:parent-style-name="Domyślnaczcionkaakapitu" style:family="text">
      <style:text-properties style:font-name="serif"/>
    </style:style>
    <style:style style:name="T940" style:parent-style-name="Domyślnaczcionkaakapitu" style:family="text">
      <style:text-properties style:font-name="serif"/>
    </style:style>
    <style:style style:name="T941" style:parent-style-name="Domyślnaczcionkaakapitu" style:family="text">
      <style:text-properties style:font-name="serif"/>
    </style:style>
    <style:style style:name="T942" style:parent-style-name="Domyślnaczcionkaakapitu" style:family="text">
      <style:text-properties style:font-name="serif"/>
    </style:style>
    <style:style style:name="T943" style:parent-style-name="Domyślnaczcionkaakapitu" style:family="text">
      <style:text-properties style:font-name="serif"/>
    </style:style>
    <style:style style:name="T944" style:parent-style-name="Domyślnaczcionkaakapitu" style:family="text">
      <style:text-properties style:font-name="serif"/>
    </style:style>
    <style:style style:name="T945" style:parent-style-name="Domyślnaczcionkaakapitu" style:family="text">
      <style:text-properties style:font-name="serif"/>
    </style:style>
    <style:style style:name="T946" style:parent-style-name="Domyślnaczcionkaakapitu" style:family="text">
      <style:text-properties style:font-name="serif"/>
    </style:style>
    <style:style style:name="T947" style:parent-style-name="Domyślnaczcionkaakapitu" style:family="text">
      <style:text-properties style:font-name="serif"/>
    </style:style>
    <style:style style:name="T948" style:parent-style-name="Domyślnaczcionkaakapitu" style:family="text">
      <style:text-properties style:font-name="serif"/>
    </style:style>
    <style:style style:name="T949" style:parent-style-name="Domyślnaczcionkaakapitu" style:family="text">
      <style:text-properties style:font-name="serif"/>
    </style:style>
    <style:style style:name="T950" style:parent-style-name="Domyślnaczcionkaakapitu" style:family="text">
      <style:text-properties style:font-name="serif"/>
    </style:style>
    <style:style style:name="T951" style:parent-style-name="Domyślnaczcionkaakapitu" style:family="text">
      <style:text-properties style:font-name="serif"/>
    </style:style>
    <style:style style:name="T952" style:parent-style-name="Domyślnaczcionkaakapitu" style:family="text">
      <style:text-properties style:font-name="serif"/>
    </style:style>
    <style:style style:name="T953" style:parent-style-name="Domyślnaczcionkaakapitu" style:family="text">
      <style:text-properties style:font-name="serif"/>
    </style:style>
    <style:style style:name="T954" style:parent-style-name="Domyślnaczcionkaakapitu" style:family="text">
      <style:text-properties style:font-name="serif"/>
    </style:style>
    <style:style style:name="T955" style:parent-style-name="Domyślnaczcionkaakapitu" style:family="text">
      <style:text-properties style:font-name="serif"/>
    </style:style>
    <style:style style:name="T956" style:parent-style-name="Domyślnaczcionkaakapitu" style:family="text">
      <style:text-properties style:font-name="serif"/>
    </style:style>
    <style:style style:name="T957" style:parent-style-name="Domyślnaczcionkaakapitu" style:family="text">
      <style:text-properties style:font-name="serif"/>
    </style:style>
    <style:style style:name="T958" style:parent-style-name="Domyślnaczcionkaakapitu" style:family="text">
      <style:text-properties style:font-name="serif"/>
    </style:style>
    <style:style style:name="T959" style:parent-style-name="Domyślnaczcionkaakapitu" style:family="text">
      <style:text-properties style:font-name="serif"/>
    </style:style>
    <style:style style:name="T960" style:parent-style-name="Domyślnaczcionkaakapitu" style:family="text">
      <style:text-properties style:font-name="serif"/>
    </style:style>
    <style:style style:name="T961" style:parent-style-name="Domyślnaczcionkaakapitu" style:family="text">
      <style:text-properties style:font-name="serif"/>
    </style:style>
    <style:style style:name="T962" style:parent-style-name="Domyślnaczcionkaakapitu" style:family="text">
      <style:text-properties style:font-name="serif"/>
    </style:style>
    <style:style style:name="T963" style:parent-style-name="Domyślnaczcionkaakapitu" style:family="text">
      <style:text-properties style:font-name="serif"/>
    </style:style>
    <style:style style:name="P964" style:parent-style-name="Standard" style:family="paragraph">
      <style:paragraph-properties fo:text-align="justify"/>
    </style:style>
    <style:style style:name="P96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966" style:parent-style-name="Domyślnaczcionkaakapitu" style:family="text">
      <style:text-properties style:font-name="serif"/>
    </style:style>
    <style:style style:name="T967" style:parent-style-name="Domyślnaczcionkaakapitu" style:family="text">
      <style:text-properties style:font-name="serif"/>
    </style:style>
    <style:style style:name="T968" style:parent-style-name="Domyślnaczcionkaakapitu" style:family="text">
      <style:text-properties style:font-name="serif"/>
    </style:style>
    <style:style style:name="T969" style:parent-style-name="Domyślnaczcionkaakapitu" style:family="text">
      <style:text-properties style:font-name="serif"/>
    </style:style>
    <style:style style:name="T970" style:parent-style-name="Domyślnaczcionkaakapitu" style:family="text">
      <style:text-properties style:font-name="serif"/>
    </style:style>
    <style:style style:name="T971" style:parent-style-name="Domyślnaczcionkaakapitu" style:family="text">
      <style:text-properties style:font-name="serif"/>
    </style:style>
    <style:style style:name="T972" style:parent-style-name="Domyślnaczcionkaakapitu" style:family="text">
      <style:text-properties style:font-name="serif"/>
    </style:style>
    <style:style style:name="T973" style:parent-style-name="Domyślnaczcionkaakapitu" style:family="text">
      <style:text-properties style:font-name="serif"/>
    </style:style>
    <style:style style:name="T974" style:parent-style-name="Domyślnaczcionkaakapitu" style:family="text">
      <style:text-properties style:font-name="serif"/>
    </style:style>
    <style:style style:name="T975" style:parent-style-name="Domyślnaczcionkaakapitu" style:family="text">
      <style:text-properties style:font-name="serif"/>
    </style:style>
    <style:style style:name="T976" style:parent-style-name="Domyślnaczcionkaakapitu" style:family="text">
      <style:text-properties style:font-name="serif"/>
    </style:style>
    <style:style style:name="T977" style:parent-style-name="Domyślnaczcionkaakapitu" style:family="text">
      <style:text-properties style:font-name="serif"/>
    </style:style>
    <style:style style:name="T978" style:parent-style-name="Domyślnaczcionkaakapitu" style:family="text">
      <style:text-properties style:font-name="serif"/>
    </style:style>
    <style:style style:name="T979" style:parent-style-name="Domyślnaczcionkaakapitu" style:family="text">
      <style:text-properties style:font-name="serif"/>
    </style:style>
    <style:style style:name="T980" style:parent-style-name="Domyślnaczcionkaakapitu" style:family="text">
      <style:text-properties style:font-name="serif"/>
    </style:style>
    <style:style style:name="T981" style:parent-style-name="Domyślnaczcionkaakapitu" style:family="text">
      <style:text-properties style:font-name="serif"/>
    </style:style>
    <style:style style:name="T982" style:parent-style-name="Domyślnaczcionkaakapitu" style:family="text">
      <style:text-properties style:font-name="serif"/>
    </style:style>
    <style:style style:name="T983" style:parent-style-name="Domyślnaczcionkaakapitu" style:family="text">
      <style:text-properties style:font-name="serif"/>
    </style:style>
    <style:style style:name="T984" style:parent-style-name="Domyślnaczcionkaakapitu" style:family="text">
      <style:text-properties style:font-name="serif"/>
    </style:style>
    <style:style style:name="T985" style:parent-style-name="Domyślnaczcionkaakapitu" style:family="text">
      <style:text-properties style:font-name="serif"/>
    </style:style>
    <style:style style:name="T986" style:parent-style-name="Domyślnaczcionkaakapitu" style:family="text">
      <style:text-properties style:font-name="serif"/>
    </style:style>
    <style:style style:name="T987" style:parent-style-name="Domyślnaczcionkaakapitu" style:family="text">
      <style:text-properties style:font-name="serif"/>
    </style:style>
    <style:style style:name="T988" style:parent-style-name="Domyślnaczcionkaakapitu" style:family="text">
      <style:text-properties style:font-name="serif"/>
    </style:style>
    <style:style style:name="T989" style:parent-style-name="Domyślnaczcionkaakapitu" style:family="text">
      <style:text-properties style:font-name="serif"/>
    </style:style>
    <style:style style:name="T990" style:parent-style-name="Domyślnaczcionkaakapitu" style:family="text">
      <style:text-properties style:font-name="serif"/>
    </style:style>
    <style:style style:name="T991" style:parent-style-name="Domyślnaczcionkaakapitu" style:family="text">
      <style:text-properties style:font-name="serif"/>
    </style:style>
    <style:style style:name="T992" style:parent-style-name="Domyślnaczcionkaakapitu" style:family="text">
      <style:text-properties style:font-name="serif"/>
    </style:style>
    <style:style style:name="T993" style:parent-style-name="Domyślnaczcionkaakapitu" style:family="text">
      <style:text-properties style:font-name="serif"/>
    </style:style>
    <style:style style:name="T994" style:parent-style-name="Domyślnaczcionkaakapitu" style:family="text">
      <style:text-properties style:font-name="serif"/>
    </style:style>
    <style:style style:name="T995" style:parent-style-name="Domyślnaczcionkaakapitu" style:family="text">
      <style:text-properties style:font-name="serif"/>
    </style:style>
    <style:style style:name="T996" style:parent-style-name="Domyślnaczcionkaakapitu" style:family="text">
      <style:text-properties style:font-name="serif"/>
    </style:style>
    <style:style style:name="T997" style:parent-style-name="Domyślnaczcionkaakapitu" style:family="text">
      <style:text-properties style:font-name="serif"/>
    </style:style>
    <style:style style:name="T998" style:parent-style-name="Domyślnaczcionkaakapitu" style:family="text">
      <style:text-properties style:font-name="serif"/>
    </style:style>
    <style:style style:name="T999" style:parent-style-name="Domyślnaczcionkaakapitu" style:family="text">
      <style:text-properties style:font-name="serif"/>
    </style:style>
    <style:style style:name="T1000" style:parent-style-name="Domyślnaczcionkaakapitu" style:family="text">
      <style:text-properties style:font-name="serif"/>
    </style:style>
    <style:style style:name="T1001" style:parent-style-name="Domyślnaczcionkaakapitu" style:family="text">
      <style:text-properties style:font-name="serif"/>
    </style:style>
    <style:style style:name="T1002" style:parent-style-name="Domyślnaczcionkaakapitu" style:family="text">
      <style:text-properties style:font-name="serif"/>
    </style:style>
    <style:style style:name="T1003" style:parent-style-name="Domyślnaczcionkaakapitu" style:family="text">
      <style:text-properties style:font-name="serif"/>
    </style:style>
    <style:style style:name="T1004" style:parent-style-name="Domyślnaczcionkaakapitu" style:family="text">
      <style:text-properties style:font-name="serif"/>
    </style:style>
    <style:style style:name="T1005" style:parent-style-name="Domyślnaczcionkaakapitu" style:family="text">
      <style:text-properties style:font-name="serif"/>
    </style:style>
    <style:style style:name="T1006" style:parent-style-name="Domyślnaczcionkaakapitu" style:family="text">
      <style:text-properties style:font-name="serif"/>
    </style:style>
    <style:style style:name="T1007" style:parent-style-name="Domyślnaczcionkaakapitu" style:family="text">
      <style:text-properties style:font-name="serif"/>
    </style:style>
    <style:style style:name="T1008" style:parent-style-name="Domyślnaczcionkaakapitu" style:family="text">
      <style:text-properties style:font-name="serif"/>
    </style:style>
    <style:style style:name="T1009" style:parent-style-name="Domyślnaczcionkaakapitu" style:family="text">
      <style:text-properties style:font-name="serif"/>
    </style:style>
    <style:style style:name="T1010" style:parent-style-name="Domyślnaczcionkaakapitu" style:family="text">
      <style:text-properties style:font-name="serif"/>
    </style:style>
    <style:style style:name="T1011" style:parent-style-name="Domyślnaczcionkaakapitu" style:family="text">
      <style:text-properties style:font-name="serif"/>
    </style:style>
    <style:style style:name="T1012" style:parent-style-name="Domyślnaczcionkaakapitu" style:family="text">
      <style:text-properties style:font-name="serif"/>
    </style:style>
    <style:style style:name="T1013" style:parent-style-name="Domyślnaczcionkaakapitu" style:family="text">
      <style:text-properties style:font-name="serif"/>
    </style:style>
    <style:style style:name="T1014" style:parent-style-name="Domyślnaczcionkaakapitu" style:family="text">
      <style:text-properties style:font-name="serif"/>
    </style:style>
    <style:style style:name="T1015" style:parent-style-name="Domyślnaczcionkaakapitu" style:family="text">
      <style:text-properties style:font-name="serif"/>
    </style:style>
    <style:style style:name="T1016" style:parent-style-name="Domyślnaczcionkaakapitu" style:family="text">
      <style:text-properties style:font-name="serif"/>
    </style:style>
    <style:style style:name="T1017" style:parent-style-name="Domyślnaczcionkaakapitu" style:family="text">
      <style:text-properties style:font-name="serif"/>
    </style:style>
    <style:style style:name="T1018" style:parent-style-name="Domyślnaczcionkaakapitu" style:family="text">
      <style:text-properties style:font-name="serif"/>
    </style:style>
    <style:style style:name="T1019" style:parent-style-name="Domyślnaczcionkaakapitu" style:family="text">
      <style:text-properties style:font-name="serif"/>
    </style:style>
    <style:style style:name="T1020" style:parent-style-name="Domyślnaczcionkaakapitu" style:family="text">
      <style:text-properties style:font-name="serif"/>
    </style:style>
    <style:style style:name="T1021" style:parent-style-name="Domyślnaczcionkaakapitu" style:family="text">
      <style:text-properties style:font-name="serif"/>
    </style:style>
    <style:style style:name="T1022" style:parent-style-name="Domyślnaczcionkaakapitu" style:family="text">
      <style:text-properties style:font-name="serif"/>
    </style:style>
    <style:style style:name="T1023" style:parent-style-name="Domyślnaczcionkaakapitu" style:family="text">
      <style:text-properties style:font-name="serif"/>
    </style:style>
    <style:style style:name="T1024" style:parent-style-name="Domyślnaczcionkaakapitu" style:family="text">
      <style:text-properties style:font-name="serif"/>
    </style:style>
    <style:style style:name="T1025" style:parent-style-name="Domyślnaczcionkaakapitu" style:family="text">
      <style:text-properties style:font-name="serif"/>
    </style:style>
    <style:style style:name="T1026" style:parent-style-name="Domyślnaczcionkaakapitu" style:family="text">
      <style:text-properties style:font-name="serif"/>
    </style:style>
    <style:style style:name="T1027" style:parent-style-name="Domyślnaczcionkaakapitu" style:family="text">
      <style:text-properties style:font-name="serif"/>
    </style:style>
    <style:style style:name="T1028" style:parent-style-name="Domyślnaczcionkaakapitu" style:family="text">
      <style:text-properties style:font-name="serif"/>
    </style:style>
    <style:style style:name="T1029" style:parent-style-name="Domyślnaczcionkaakapitu" style:family="text">
      <style:text-properties style:font-name="serif"/>
    </style:style>
    <style:style style:name="T1030" style:parent-style-name="Domyślnaczcionkaakapitu" style:family="text">
      <style:text-properties style:font-name="serif"/>
    </style:style>
    <style:style style:name="T1031" style:parent-style-name="Domyślnaczcionkaakapitu" style:family="text">
      <style:text-properties style:font-name="serif"/>
    </style:style>
    <style:style style:name="T1032" style:parent-style-name="Domyślnaczcionkaakapitu" style:family="text">
      <style:text-properties style:font-name="serif"/>
    </style:style>
    <style:style style:name="T1033" style:parent-style-name="Domyślnaczcionkaakapitu" style:family="text">
      <style:text-properties style:font-name="serif"/>
    </style:style>
    <style:style style:name="T1034" style:parent-style-name="Domyślnaczcionkaakapitu" style:family="text">
      <style:text-properties style:font-name="serif"/>
    </style:style>
    <style:style style:name="T1035" style:parent-style-name="Domyślnaczcionkaakapitu" style:family="text">
      <style:text-properties style:font-name="serif"/>
    </style:style>
    <style:style style:name="T1036" style:parent-style-name="Domyślnaczcionkaakapitu" style:family="text">
      <style:text-properties style:font-name="serif"/>
    </style:style>
    <style:style style:name="T1037" style:parent-style-name="Domyślnaczcionkaakapitu" style:family="text">
      <style:text-properties style:font-name="serif"/>
    </style:style>
    <style:style style:name="T1038" style:parent-style-name="Domyślnaczcionkaakapitu" style:family="text">
      <style:text-properties style:font-name="serif"/>
    </style:style>
    <style:style style:name="T1039" style:parent-style-name="Domyślnaczcionkaakapitu" style:family="text">
      <style:text-properties style:font-name="serif"/>
    </style:style>
    <style:style style:name="T1040" style:parent-style-name="Domyślnaczcionkaakapitu" style:family="text">
      <style:text-properties style:font-name="serif"/>
    </style:style>
    <style:style style:name="T1041" style:parent-style-name="Domyślnaczcionkaakapitu" style:family="text">
      <style:text-properties style:font-name="serif"/>
    </style:style>
    <style:style style:name="T1042" style:parent-style-name="Domyślnaczcionkaakapitu" style:family="text">
      <style:text-properties style:font-name="serif"/>
    </style:style>
    <style:style style:name="T1043" style:parent-style-name="Domyślnaczcionkaakapitu" style:family="text">
      <style:text-properties style:font-name="serif"/>
    </style:style>
    <style:style style:name="T1044" style:parent-style-name="Domyślnaczcionkaakapitu" style:family="text">
      <style:text-properties style:font-name="serif"/>
    </style:style>
    <style:style style:name="T1045" style:parent-style-name="Domyślnaczcionkaakapitu" style:family="text">
      <style:text-properties style:font-name="serif"/>
    </style:style>
    <style:style style:name="T1046" style:parent-style-name="Domyślnaczcionkaakapitu" style:family="text">
      <style:text-properties style:font-name="serif"/>
    </style:style>
    <style:style style:name="T1047" style:parent-style-name="Domyślnaczcionkaakapitu" style:family="text">
      <style:text-properties style:font-name="serif"/>
    </style:style>
    <style:style style:name="T1048" style:parent-style-name="Domyślnaczcionkaakapitu" style:family="text">
      <style:text-properties style:font-name="serif"/>
    </style:style>
    <style:style style:name="T1049" style:parent-style-name="Domyślnaczcionkaakapitu" style:family="text">
      <style:text-properties style:font-name="serif"/>
    </style:style>
    <style:style style:name="T1050" style:parent-style-name="Domyślnaczcionkaakapitu" style:family="text">
      <style:text-properties style:font-name="serif"/>
    </style:style>
    <style:style style:name="T1051" style:parent-style-name="Domyślnaczcionkaakapitu" style:family="text">
      <style:text-properties style:font-name="serif"/>
    </style:style>
    <style:style style:name="T1052" style:parent-style-name="Domyślnaczcionkaakapitu" style:family="text">
      <style:text-properties style:font-name="serif"/>
    </style:style>
    <style:style style:name="T1053" style:parent-style-name="Domyślnaczcionkaakapitu" style:family="text">
      <style:text-properties style:font-name="serif"/>
    </style:style>
    <style:style style:name="P1054" style:parent-style-name="Standard" style:family="paragraph">
      <style:paragraph-properties fo:text-align="justify"/>
    </style:style>
    <style:style style:name="P105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056" style:parent-style-name="Domyślnaczcionkaakapitu" style:family="text">
      <style:text-properties style:font-name="serif"/>
    </style:style>
    <style:style style:name="T1057" style:parent-style-name="Domyślnaczcionkaakapitu" style:family="text">
      <style:text-properties style:font-name="serif"/>
    </style:style>
    <style:style style:name="T1058" style:parent-style-name="Domyślnaczcionkaakapitu" style:family="text">
      <style:text-properties style:font-name="serif"/>
    </style:style>
    <style:style style:name="T1059" style:parent-style-name="Domyślnaczcionkaakapitu" style:family="text">
      <style:text-properties style:font-name="serif"/>
    </style:style>
    <style:style style:name="T1060" style:parent-style-name="Domyślnaczcionkaakapitu" style:family="text">
      <style:text-properties style:font-name="serif"/>
    </style:style>
    <style:style style:name="T1061" style:parent-style-name="Domyślnaczcionkaakapitu" style:family="text">
      <style:text-properties style:font-name="serif"/>
    </style:style>
    <style:style style:name="T1062" style:parent-style-name="Domyślnaczcionkaakapitu" style:family="text">
      <style:text-properties style:font-name="serif"/>
    </style:style>
    <style:style style:name="T1063" style:parent-style-name="Domyślnaczcionkaakapitu" style:family="text">
      <style:text-properties style:font-name="serif"/>
    </style:style>
    <style:style style:name="P1064" style:parent-style-name="Standard" style:family="paragraph">
      <style:paragraph-properties fo:text-align="center"/>
    </style:style>
    <style:style style:name="T1065" style:parent-style-name="Domyślnaczcionkaakapitu" style:family="text">
      <style:text-properties style:font-name="serif" fo:font-weight="bold" style:font-weight-asian="bold" style:font-weight-complex="bold"/>
    </style:style>
    <style:style style:name="T1066" style:parent-style-name="Domyślnaczcionkaakapitu" style:family="text">
      <style:text-properties fo:font-weight="bold" style:font-weight-asian="bold" style:font-weight-complex="bold"/>
    </style:style>
    <style:style style:name="T1067" style:parent-style-name="Domyślnaczcionkaakapitu" style:family="text">
      <style:text-properties style:font-name="serif" fo:font-weight="bold" style:font-weight-asian="bold" style:font-weight-complex="bold"/>
    </style:style>
    <style:style style:name="T1068" style:parent-style-name="Domyślnaczcionkaakapitu" style:family="text">
      <style:text-properties fo:font-weight="bold" style:font-weight-asian="bold" style:font-weight-complex="bold"/>
    </style:style>
    <style:style style:name="T1069" style:parent-style-name="Domyślnaczcionkaakapitu" style:family="text">
      <style:text-properties style:font-name="serif" fo:font-weight="bold" style:font-weight-asian="bold" style:font-weight-complex="bold"/>
    </style:style>
    <style:style style:name="T1070" style:parent-style-name="Domyślnaczcionkaakapitu" style:family="text">
      <style:text-properties fo:font-weight="bold" style:font-weight-asian="bold" style:font-weight-complex="bold"/>
    </style:style>
    <style:style style:name="T1071" style:parent-style-name="Domyślnaczcionkaakapitu" style:family="text">
      <style:text-properties style:font-name="serif" fo:font-weight="bold" style:font-weight-asian="bold" style:font-weight-complex="bold"/>
    </style:style>
    <style:style style:name="T1072" style:parent-style-name="Domyślnaczcionkaakapitu" style:family="text">
      <style:text-properties fo:font-weight="bold" style:font-weight-asian="bold" style:font-weight-complex="bold"/>
    </style:style>
    <style:style style:name="T1073" style:parent-style-name="Domyślnaczcionkaakapitu" style:family="text">
      <style:text-properties style:font-name="serif" fo:font-weight="bold" style:font-weight-asian="bold" style:font-weight-complex="bold"/>
    </style:style>
    <style:style style:name="T1074" style:parent-style-name="Domyślnaczcionkaakapitu" style:family="text">
      <style:text-properties fo:font-weight="bold" style:font-weight-asian="bold" style:font-weight-complex="bold"/>
    </style:style>
    <style:style style:name="T1075" style:parent-style-name="Domyślnaczcionkaakapitu" style:family="text">
      <style:text-properties style:font-name="serif" fo:font-weight="bold" style:font-weight-asian="bold" style:font-weight-complex="bold"/>
    </style:style>
    <style:style style:name="T1076" style:parent-style-name="Domyślnaczcionkaakapitu" style:family="text">
      <style:text-properties fo:font-weight="bold" style:font-weight-asian="bold" style:font-weight-complex="bold"/>
    </style:style>
    <style:style style:name="T1077" style:parent-style-name="Domyślnaczcionkaakapitu" style:family="text">
      <style:text-properties style:font-name="serif" fo:font-weight="bold" style:font-weight-asian="bold" style:font-weight-complex="bold"/>
    </style:style>
    <style:style style:name="T1078" style:parent-style-name="Domyślnaczcionkaakapitu" style:family="text">
      <style:text-properties fo:font-weight="bold" style:font-weight-asian="bold" style:font-weight-complex="bold"/>
    </style:style>
    <style:style style:name="T1079" style:parent-style-name="Domyślnaczcionkaakapitu" style:family="text">
      <style:text-properties style:font-name="serif" fo:font-weight="bold" style:font-weight-asian="bold" style:font-weight-complex="bold"/>
    </style:style>
    <style:style style:name="T1080" style:parent-style-name="Domyślnaczcionkaakapitu" style:family="text">
      <style:text-properties fo:font-weight="bold" style:font-weight-asian="bold" style:font-weight-complex="bold"/>
    </style:style>
    <style:style style:name="T1081" style:parent-style-name="Domyślnaczcionkaakapitu" style:family="text">
      <style:text-properties style:font-name="serif" fo:font-weight="bold" style:font-weight-asian="bold" style:font-weight-complex="bold"/>
    </style:style>
    <style:style style:name="T1082" style:parent-style-name="Domyślnaczcionkaakapitu" style:family="text">
      <style:text-properties fo:font-weight="bold" style:font-weight-asian="bold" style:font-weight-complex="bold"/>
    </style:style>
    <style:style style:name="T1083" style:parent-style-name="Domyślnaczcionkaakapitu" style:family="text">
      <style:text-properties style:font-name="serif" fo:font-weight="bold" style:font-weight-asian="bold" style:font-weight-complex="bold"/>
    </style:style>
    <style:style style:name="T1084" style:parent-style-name="Domyślnaczcionkaakapitu" style:family="text">
      <style:text-properties fo:font-weight="bold" style:font-weight-asian="bold" style:font-weight-complex="bold"/>
    </style:style>
    <style:style style:name="T1085" style:parent-style-name="Domyślnaczcionkaakapitu" style:family="text">
      <style:text-properties style:font-name="serif" fo:font-weight="bold" style:font-weight-asian="bold" style:font-weight-complex="bold"/>
    </style:style>
    <style:style style:name="T1086" style:parent-style-name="Domyślnaczcionkaakapitu" style:family="text">
      <style:text-properties fo:font-weight="bold" style:font-weight-asian="bold" style:font-weight-complex="bold"/>
    </style:style>
    <style:style style:name="T1087" style:parent-style-name="Domyślnaczcionkaakapitu" style:family="text">
      <style:text-properties style:font-name="serif" fo:font-weight="bold" style:font-weight-asian="bold" style:font-weight-complex="bold"/>
    </style:style>
    <style:style style:name="T1088" style:parent-style-name="Domyślnaczcionkaakapitu" style:family="text">
      <style:text-properties fo:font-weight="bold" style:font-weight-asian="bold" style:font-weight-complex="bold"/>
    </style:style>
    <style:style style:name="T1089" style:parent-style-name="Domyślnaczcionkaakapitu" style:family="text">
      <style:text-properties style:font-name="serif" fo:font-weight="bold" style:font-weight-asian="bold" style:font-weight-complex="bold"/>
    </style:style>
    <style:style style:name="T1090" style:parent-style-name="Domyślnaczcionkaakapitu" style:family="text">
      <style:text-properties fo:font-weight="bold" style:font-weight-asian="bold" style:font-weight-complex="bold"/>
    </style:style>
    <style:style style:name="T1091" style:parent-style-name="Domyślnaczcionkaakapitu" style:family="text">
      <style:text-properties style:font-name="serif" fo:font-weight="bold" style:font-weight-asian="bold" style:font-weight-complex="bold"/>
    </style:style>
    <style:style style:name="T1092" style:parent-style-name="Domyślnaczcionkaakapitu" style:family="text">
      <style:text-properties fo:font-weight="bold" style:font-weight-asian="bold" style:font-weight-complex="bold"/>
    </style:style>
    <style:style style:name="T1093" style:parent-style-name="Domyślnaczcionkaakapitu" style:family="text">
      <style:text-properties style:font-name="serif" fo:font-weight="bold" style:font-weight-asian="bold" style:font-weight-complex="bold"/>
    </style:style>
    <style:style style:name="T1094" style:parent-style-name="Domyślnaczcionkaakapitu" style:family="text">
      <style:text-properties fo:font-weight="bold" style:font-weight-asian="bold" style:font-weight-complex="bold"/>
    </style:style>
    <style:style style:name="T1095" style:parent-style-name="Domyślnaczcionkaakapitu" style:family="text">
      <style:text-properties style:font-name="serif" fo:font-weight="bold" style:font-weight-asian="bold" style:font-weight-complex="bold"/>
    </style:style>
    <style:style style:name="T1096" style:parent-style-name="Domyślnaczcionkaakapitu" style:family="text">
      <style:text-properties fo:font-weight="bold" style:font-weight-asian="bold" style:font-weight-complex="bold"/>
    </style:style>
    <style:style style:name="T1097" style:parent-style-name="Domyślnaczcionkaakapitu" style:family="text">
      <style:text-properties style:font-name="serif" fo:font-weight="bold" style:font-weight-asian="bold" style:font-weight-complex="bold"/>
    </style:style>
    <style:style style:name="T1098" style:parent-style-name="Domyślnaczcionkaakapitu" style:family="text">
      <style:text-properties fo:font-weight="bold" style:font-weight-asian="bold" style:font-weight-complex="bold"/>
    </style:style>
    <style:style style:name="T1099" style:parent-style-name="Domyślnaczcionkaakapitu" style:family="text">
      <style:text-properties style:font-name="serif" fo:font-weight="bold" style:font-weight-asian="bold" style:font-weight-complex="bold"/>
    </style:style>
    <style:style style:name="T1100" style:parent-style-name="Domyślnaczcionkaakapitu" style:family="text">
      <style:text-properties fo:font-weight="bold" style:font-weight-asian="bold" style:font-weight-complex="bold"/>
    </style:style>
    <style:style style:name="T1101" style:parent-style-name="Domyślnaczcionkaakapitu" style:family="text">
      <style:text-properties style:font-name="serif" fo:font-weight="bold" style:font-weight-asian="bold" style:font-weight-complex="bold"/>
    </style:style>
    <style:style style:name="P1102" style:parent-style-name="Standard" style:family="paragraph">
      <style:paragraph-properties fo:text-align="center"/>
    </style:style>
    <style:style style:name="P110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104" style:parent-style-name="Domyślnaczcionkaakapitu" style:family="text">
      <style:text-properties style:font-name="serif"/>
    </style:style>
    <style:style style:name="T1105" style:parent-style-name="Domyślnaczcionkaakapitu" style:family="text">
      <style:text-properties style:font-name="serif"/>
    </style:style>
    <style:style style:name="T1106" style:parent-style-name="Domyślnaczcionkaakapitu" style:family="text">
      <style:text-properties style:font-name="serif"/>
    </style:style>
    <style:style style:name="T1107" style:parent-style-name="Domyślnaczcionkaakapitu" style:family="text">
      <style:text-properties style:font-name="serif"/>
    </style:style>
    <style:style style:name="T1108" style:parent-style-name="Domyślnaczcionkaakapitu" style:family="text">
      <style:text-properties style:font-name="serif"/>
    </style:style>
    <style:style style:name="T1109" style:parent-style-name="Domyślnaczcionkaakapitu" style:family="text">
      <style:text-properties style:font-name="serif"/>
    </style:style>
    <style:style style:name="T1110" style:parent-style-name="Domyślnaczcionkaakapitu" style:family="text">
      <style:text-properties style:font-name="serif"/>
    </style:style>
    <style:style style:name="T1111" style:parent-style-name="Domyślnaczcionkaakapitu" style:family="text">
      <style:text-properties style:font-name="serif"/>
    </style:style>
    <style:style style:name="T1112" style:parent-style-name="Domyślnaczcionkaakapitu" style:family="text">
      <style:text-properties style:font-name="serif"/>
    </style:style>
    <style:style style:name="T1113" style:parent-style-name="Domyślnaczcionkaakapitu" style:family="text">
      <style:text-properties style:font-name="serif"/>
    </style:style>
    <style:style style:name="T1114" style:parent-style-name="Domyślnaczcionkaakapitu" style:family="text">
      <style:text-properties style:font-name="serif"/>
    </style:style>
    <style:style style:name="T1115" style:parent-style-name="Domyślnaczcionkaakapitu" style:family="text">
      <style:text-properties style:font-name="serif"/>
    </style:style>
    <style:style style:name="T1116" style:parent-style-name="Domyślnaczcionkaakapitu" style:family="text">
      <style:text-properties style:font-name="serif"/>
    </style:style>
    <style:style style:name="T1117" style:parent-style-name="Domyślnaczcionkaakapitu" style:family="text">
      <style:text-properties style:font-name="serif"/>
    </style:style>
    <style:style style:name="T1118" style:parent-style-name="Domyślnaczcionkaakapitu" style:family="text">
      <style:text-properties style:font-name="serif"/>
    </style:style>
    <style:style style:name="T1119" style:parent-style-name="Domyślnaczcionkaakapitu" style:family="text">
      <style:text-properties style:font-name="serif"/>
    </style:style>
    <style:style style:name="T1120" style:parent-style-name="Domyślnaczcionkaakapitu" style:family="text">
      <style:text-properties style:font-name="serif"/>
    </style:style>
    <style:style style:name="T1121" style:parent-style-name="Domyślnaczcionkaakapitu" style:family="text">
      <style:text-properties style:font-name="serif"/>
    </style:style>
    <style:style style:name="T1122" style:parent-style-name="Domyślnaczcionkaakapitu" style:family="text">
      <style:text-properties style:font-name="serif"/>
    </style:style>
    <style:style style:name="T1123" style:parent-style-name="Domyślnaczcionkaakapitu" style:family="text">
      <style:text-properties style:font-name="serif"/>
    </style:style>
    <style:style style:name="T1124" style:parent-style-name="Domyślnaczcionkaakapitu" style:family="text">
      <style:text-properties style:font-name="serif"/>
    </style:style>
    <style:style style:name="T1125" style:parent-style-name="Domyślnaczcionkaakapitu" style:family="text">
      <style:text-properties style:font-name="serif"/>
    </style:style>
    <style:style style:name="T1126" style:parent-style-name="Domyślnaczcionkaakapitu" style:family="text">
      <style:text-properties style:font-name="serif"/>
    </style:style>
    <style:style style:name="T1127" style:parent-style-name="Domyślnaczcionkaakapitu" style:family="text">
      <style:text-properties style:font-name="serif"/>
    </style:style>
    <style:style style:name="T1128" style:parent-style-name="Domyślnaczcionkaakapitu" style:family="text">
      <style:text-properties style:font-name="serif"/>
    </style:style>
    <style:style style:name="T1129" style:parent-style-name="Domyślnaczcionkaakapitu" style:family="text">
      <style:text-properties style:font-name="serif"/>
    </style:style>
    <style:style style:name="T1130" style:parent-style-name="Domyślnaczcionkaakapitu" style:family="text">
      <style:text-properties style:font-name="serif"/>
    </style:style>
    <style:style style:name="T1131" style:parent-style-name="Domyślnaczcionkaakapitu" style:family="text">
      <style:text-properties style:font-name="serif"/>
    </style:style>
    <style:style style:name="T1132" style:parent-style-name="Domyślnaczcionkaakapitu" style:family="text">
      <style:text-properties style:font-name="serif"/>
    </style:style>
    <style:style style:name="T1133" style:parent-style-name="Domyślnaczcionkaakapitu" style:family="text">
      <style:text-properties style:font-name="serif"/>
    </style:style>
    <style:style style:name="T1134" style:parent-style-name="Domyślnaczcionkaakapitu" style:family="text">
      <style:text-properties style:font-name="serif"/>
    </style:style>
    <style:style style:name="T1135" style:parent-style-name="Domyślnaczcionkaakapitu" style:family="text">
      <style:text-properties style:font-name="serif"/>
    </style:style>
    <style:style style:name="T1136" style:parent-style-name="Domyślnaczcionkaakapitu" style:family="text">
      <style:text-properties style:font-name="serif"/>
    </style:style>
    <style:style style:name="T1137" style:parent-style-name="Domyślnaczcionkaakapitu" style:family="text">
      <style:text-properties style:font-name="serif"/>
    </style:style>
    <style:style style:name="T1138" style:parent-style-name="Domyślnaczcionkaakapitu" style:family="text">
      <style:text-properties style:font-name="serif"/>
    </style:style>
    <style:style style:name="T1139" style:parent-style-name="Domyślnaczcionkaakapitu" style:family="text">
      <style:text-properties style:font-name="serif"/>
    </style:style>
    <style:style style:name="T1140" style:parent-style-name="Domyślnaczcionkaakapitu" style:family="text">
      <style:text-properties style:font-name="serif"/>
    </style:style>
    <style:style style:name="T1141" style:parent-style-name="Domyślnaczcionkaakapitu" style:family="text">
      <style:text-properties style:font-name="serif"/>
    </style:style>
    <style:style style:name="T1142" style:parent-style-name="Domyślnaczcionkaakapitu" style:family="text">
      <style:text-properties style:font-name="serif"/>
    </style:style>
    <style:style style:name="T1143" style:parent-style-name="Domyślnaczcionkaakapitu" style:family="text">
      <style:text-properties style:font-name="serif"/>
    </style:style>
    <style:style style:name="T1144" style:parent-style-name="Domyślnaczcionkaakapitu" style:family="text">
      <style:text-properties style:font-name="serif"/>
    </style:style>
    <style:style style:name="T1145" style:parent-style-name="Domyślnaczcionkaakapitu" style:family="text">
      <style:text-properties style:font-name="serif"/>
    </style:style>
    <style:style style:name="T1146" style:parent-style-name="Domyślnaczcionkaakapitu" style:family="text">
      <style:text-properties style:font-name="serif"/>
    </style:style>
    <style:style style:name="T1147" style:parent-style-name="Domyślnaczcionkaakapitu" style:family="text">
      <style:text-properties style:font-name="serif"/>
    </style:style>
    <style:style style:name="T1148" style:parent-style-name="Domyślnaczcionkaakapitu" style:family="text">
      <style:text-properties style:font-name="serif"/>
    </style:style>
    <style:style style:name="T1149" style:parent-style-name="Domyślnaczcionkaakapitu" style:family="text">
      <style:text-properties style:font-name="serif"/>
    </style:style>
    <style:style style:name="T1150" style:parent-style-name="Domyślnaczcionkaakapitu" style:family="text">
      <style:text-properties style:font-name="serif"/>
    </style:style>
    <style:style style:name="T1151" style:parent-style-name="Domyślnaczcionkaakapitu" style:family="text">
      <style:text-properties style:font-name="serif"/>
    </style:style>
    <style:style style:name="T1152" style:parent-style-name="Domyślnaczcionkaakapitu" style:family="text">
      <style:text-properties style:font-name="serif"/>
    </style:style>
    <style:style style:name="T1153" style:parent-style-name="Domyślnaczcionkaakapitu" style:family="text">
      <style:text-properties style:font-name="serif"/>
    </style:style>
    <style:style style:name="T1154" style:parent-style-name="Domyślnaczcionkaakapitu" style:family="text">
      <style:text-properties style:font-name="serif"/>
    </style:style>
    <style:style style:name="T1155" style:parent-style-name="Domyślnaczcionkaakapitu" style:family="text">
      <style:text-properties style:font-name="serif"/>
    </style:style>
    <style:style style:name="T1156" style:parent-style-name="Domyślnaczcionkaakapitu" style:family="text">
      <style:text-properties style:font-name="serif"/>
    </style:style>
    <style:style style:name="T1157" style:parent-style-name="Domyślnaczcionkaakapitu" style:family="text">
      <style:text-properties style:font-name="serif"/>
    </style:style>
    <style:style style:name="T1158" style:parent-style-name="Domyślnaczcionkaakapitu" style:family="text">
      <style:text-properties style:font-name="serif"/>
    </style:style>
    <style:style style:name="T1159" style:parent-style-name="Domyślnaczcionkaakapitu" style:family="text">
      <style:text-properties style:font-name="serif"/>
    </style:style>
    <style:style style:name="T1160" style:parent-style-name="Domyślnaczcionkaakapitu" style:family="text">
      <style:text-properties style:font-name="serif"/>
    </style:style>
    <style:style style:name="T1161" style:parent-style-name="Domyślnaczcionkaakapitu" style:family="text">
      <style:text-properties style:font-name="serif"/>
    </style:style>
    <style:style style:name="T1162" style:parent-style-name="Domyślnaczcionkaakapitu" style:family="text">
      <style:text-properties style:font-name="serif"/>
    </style:style>
    <style:style style:name="T1163" style:parent-style-name="Domyślnaczcionkaakapitu" style:family="text">
      <style:text-properties style:font-name="serif"/>
    </style:style>
    <style:style style:name="T1164" style:parent-style-name="Domyślnaczcionkaakapitu" style:family="text">
      <style:text-properties style:font-name="serif"/>
    </style:style>
    <style:style style:name="T1165" style:parent-style-name="Domyślnaczcionkaakapitu" style:family="text">
      <style:text-properties style:font-name="serif"/>
    </style:style>
    <style:style style:name="T1166" style:parent-style-name="Domyślnaczcionkaakapitu" style:family="text">
      <style:text-properties style:font-name="serif"/>
    </style:style>
    <style:style style:name="T1167" style:parent-style-name="Domyślnaczcionkaakapitu" style:family="text">
      <style:text-properties style:font-name="serif"/>
    </style:style>
    <style:style style:name="T1168" style:parent-style-name="Domyślnaczcionkaakapitu" style:family="text">
      <style:text-properties style:font-name="serif"/>
    </style:style>
    <style:style style:name="T1169" style:parent-style-name="Domyślnaczcionkaakapitu" style:family="text">
      <style:text-properties style:font-name="serif"/>
    </style:style>
    <style:style style:name="T1170" style:parent-style-name="Domyślnaczcionkaakapitu" style:family="text">
      <style:text-properties style:font-name="serif"/>
    </style:style>
    <style:style style:name="T1171" style:parent-style-name="Domyślnaczcionkaakapitu" style:family="text">
      <style:text-properties style:font-name="serif"/>
    </style:style>
    <style:style style:name="T1172" style:parent-style-name="Domyślnaczcionkaakapitu" style:family="text">
      <style:text-properties style:font-name="serif"/>
    </style:style>
    <style:style style:name="T1173" style:parent-style-name="Domyślnaczcionkaakapitu" style:family="text">
      <style:text-properties style:font-name="serif"/>
    </style:style>
    <style:style style:name="T1174" style:parent-style-name="Domyślnaczcionkaakapitu" style:family="text">
      <style:text-properties style:font-name="serif"/>
    </style:style>
    <style:style style:name="T1175" style:parent-style-name="Domyślnaczcionkaakapitu" style:family="text">
      <style:text-properties style:font-name="serif"/>
    </style:style>
    <style:style style:name="T1176" style:parent-style-name="Domyślnaczcionkaakapitu" style:family="text">
      <style:text-properties style:font-name="serif"/>
    </style:style>
    <style:style style:name="T1177" style:parent-style-name="Domyślnaczcionkaakapitu" style:family="text">
      <style:text-properties style:font-name="serif"/>
    </style:style>
    <style:style style:name="T1178" style:parent-style-name="Domyślnaczcionkaakapitu" style:family="text">
      <style:text-properties style:font-name="serif"/>
    </style:style>
    <style:style style:name="T1179" style:parent-style-name="Domyślnaczcionkaakapitu" style:family="text">
      <style:text-properties style:font-name="serif"/>
    </style:style>
    <style:style style:name="T1180" style:parent-style-name="Domyślnaczcionkaakapitu" style:family="text">
      <style:text-properties style:font-name="serif"/>
    </style:style>
    <style:style style:name="T1181" style:parent-style-name="Domyślnaczcionkaakapitu" style:family="text">
      <style:text-properties style:font-name="serif"/>
    </style:style>
    <style:style style:name="T1182" style:parent-style-name="Domyślnaczcionkaakapitu" style:family="text">
      <style:text-properties style:font-name="serif"/>
    </style:style>
    <style:style style:name="T1183" style:parent-style-name="Domyślnaczcionkaakapitu" style:family="text">
      <style:text-properties style:font-name="serif"/>
    </style:style>
    <style:style style:name="T1184" style:parent-style-name="Domyślnaczcionkaakapitu" style:family="text">
      <style:text-properties style:font-name="serif"/>
    </style:style>
    <style:style style:name="T1185" style:parent-style-name="Domyślnaczcionkaakapitu" style:family="text">
      <style:text-properties style:font-name="serif"/>
    </style:style>
    <style:style style:name="T1186" style:parent-style-name="Domyślnaczcionkaakapitu" style:family="text">
      <style:text-properties style:font-name="serif"/>
    </style:style>
    <style:style style:name="T1187" style:parent-style-name="Domyślnaczcionkaakapitu" style:family="text">
      <style:text-properties style:font-name="serif"/>
    </style:style>
    <style:style style:name="T1188" style:parent-style-name="Domyślnaczcionkaakapitu" style:family="text">
      <style:text-properties style:font-name="serif"/>
    </style:style>
    <style:style style:name="T1189" style:parent-style-name="Domyślnaczcionkaakapitu" style:family="text">
      <style:text-properties style:font-name="serif"/>
    </style:style>
    <style:style style:name="T1190" style:parent-style-name="Domyślnaczcionkaakapitu" style:family="text">
      <style:text-properties style:font-name="serif"/>
    </style:style>
    <style:style style:name="T1191" style:parent-style-name="Domyślnaczcionkaakapitu" style:family="text">
      <style:text-properties style:font-name="serif"/>
    </style:style>
    <style:style style:name="T1192" style:parent-style-name="Domyślnaczcionkaakapitu" style:family="text">
      <style:text-properties style:font-name="serif"/>
    </style:style>
    <style:style style:name="T1193" style:parent-style-name="Domyślnaczcionkaakapitu" style:family="text">
      <style:text-properties style:font-name="serif"/>
    </style:style>
    <style:style style:name="T1194" style:parent-style-name="Domyślnaczcionkaakapitu" style:family="text">
      <style:text-properties style:font-name="serif"/>
    </style:style>
    <style:style style:name="T1195" style:parent-style-name="Domyślnaczcionkaakapitu" style:family="text">
      <style:text-properties style:font-name="serif"/>
    </style:style>
    <style:style style:name="T1196" style:parent-style-name="Domyślnaczcionkaakapitu" style:family="text">
      <style:text-properties style:font-name="serif"/>
    </style:style>
    <style:style style:name="T1197" style:parent-style-name="Domyślnaczcionkaakapitu" style:family="text">
      <style:text-properties style:font-name="serif"/>
    </style:style>
    <style:style style:name="T1198" style:parent-style-name="Domyślnaczcionkaakapitu" style:family="text">
      <style:text-properties style:font-name="serif"/>
    </style:style>
    <style:style style:name="T1199" style:parent-style-name="Domyślnaczcionkaakapitu" style:family="text">
      <style:text-properties style:font-name="serif"/>
    </style:style>
    <style:style style:name="T1200" style:parent-style-name="Domyślnaczcionkaakapitu" style:family="text">
      <style:text-properties style:font-name="serif"/>
    </style:style>
    <style:style style:name="T1201" style:parent-style-name="Domyślnaczcionkaakapitu" style:family="text">
      <style:text-properties style:font-name="serif"/>
    </style:style>
    <style:style style:name="T1202" style:parent-style-name="Domyślnaczcionkaakapitu" style:family="text">
      <style:text-properties style:font-name="serif"/>
    </style:style>
    <style:style style:name="T1203" style:parent-style-name="Domyślnaczcionkaakapitu" style:family="text">
      <style:text-properties style:font-name="serif"/>
    </style:style>
    <style:style style:name="T1204" style:parent-style-name="Domyślnaczcionkaakapitu" style:family="text">
      <style:text-properties style:font-name="serif"/>
    </style:style>
    <style:style style:name="T1205" style:parent-style-name="Domyślnaczcionkaakapitu" style:family="text">
      <style:text-properties style:font-name="serif"/>
    </style:style>
    <style:style style:name="T1206" style:parent-style-name="Domyślnaczcionkaakapitu" style:family="text">
      <style:text-properties style:font-name="serif"/>
    </style:style>
    <style:style style:name="T1207" style:parent-style-name="Domyślnaczcionkaakapitu" style:family="text">
      <style:text-properties style:font-name="serif"/>
    </style:style>
    <style:style style:name="T1208" style:parent-style-name="Domyślnaczcionkaakapitu" style:family="text">
      <style:text-properties style:font-name="serif"/>
    </style:style>
    <style:style style:name="T1209" style:parent-style-name="Domyślnaczcionkaakapitu" style:family="text">
      <style:text-properties style:font-name="serif"/>
    </style:style>
    <style:style style:name="T1210" style:parent-style-name="Domyślnaczcionkaakapitu" style:family="text">
      <style:text-properties style:font-name="serif"/>
    </style:style>
    <style:style style:name="T1211" style:parent-style-name="Domyślnaczcionkaakapitu" style:family="text">
      <style:text-properties style:font-name="serif"/>
    </style:style>
    <style:style style:name="T1212" style:parent-style-name="Domyślnaczcionkaakapitu" style:family="text">
      <style:text-properties style:font-name="serif"/>
    </style:style>
    <style:style style:name="T1213" style:parent-style-name="Domyślnaczcionkaakapitu" style:family="text">
      <style:text-properties style:font-name="serif"/>
    </style:style>
    <style:style style:name="T1214" style:parent-style-name="Domyślnaczcionkaakapitu" style:family="text">
      <style:text-properties style:font-name="serif"/>
    </style:style>
    <style:style style:name="T1215" style:parent-style-name="Domyślnaczcionkaakapitu" style:family="text">
      <style:text-properties style:font-name="serif"/>
    </style:style>
    <style:style style:name="P1216" style:parent-style-name="Standard" style:family="paragraph">
      <style:paragraph-properties fo:text-align="justify"/>
    </style:style>
    <style:style style:name="P121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218" style:parent-style-name="Domyślnaczcionkaakapitu" style:family="text">
      <style:text-properties style:font-name="serif"/>
    </style:style>
    <style:style style:name="T1219" style:parent-style-name="Domyślnaczcionkaakapitu" style:family="text">
      <style:text-properties style:font-name="serif"/>
    </style:style>
    <style:style style:name="T1220" style:parent-style-name="Domyślnaczcionkaakapitu" style:family="text">
      <style:text-properties style:font-name="serif"/>
    </style:style>
    <style:style style:name="T1221" style:parent-style-name="Domyślnaczcionkaakapitu" style:family="text">
      <style:text-properties style:font-name="serif"/>
    </style:style>
    <style:style style:name="T1222" style:parent-style-name="Domyślnaczcionkaakapitu" style:family="text">
      <style:text-properties style:font-name="serif"/>
    </style:style>
    <style:style style:name="T1223" style:parent-style-name="Domyślnaczcionkaakapitu" style:family="text">
      <style:text-properties style:font-name="serif"/>
    </style:style>
    <style:style style:name="T1224" style:parent-style-name="Domyślnaczcionkaakapitu" style:family="text">
      <style:text-properties style:font-name="serif"/>
    </style:style>
    <style:style style:name="T1225" style:parent-style-name="Domyślnaczcionkaakapitu" style:family="text">
      <style:text-properties style:font-name="serif"/>
    </style:style>
    <style:style style:name="T1226" style:parent-style-name="Domyślnaczcionkaakapitu" style:family="text">
      <style:text-properties style:font-name="serif"/>
    </style:style>
    <style:style style:name="T1227" style:parent-style-name="Domyślnaczcionkaakapitu" style:family="text">
      <style:text-properties style:font-name="serif"/>
    </style:style>
    <style:style style:name="T1228" style:parent-style-name="Domyślnaczcionkaakapitu" style:family="text">
      <style:text-properties style:font-name="serif"/>
    </style:style>
    <style:style style:name="T1229" style:parent-style-name="Domyślnaczcionkaakapitu" style:family="text">
      <style:text-properties style:font-name="serif"/>
    </style:style>
    <style:style style:name="T1230" style:parent-style-name="Domyślnaczcionkaakapitu" style:family="text">
      <style:text-properties style:font-name="serif"/>
    </style:style>
    <style:style style:name="P1231" style:parent-style-name="Standard" style:family="paragraph">
      <style:paragraph-properties fo:text-align="justify"/>
    </style:style>
    <style:style style:name="P1232" style:parent-style-name="Standard" style:family="paragraph">
      <style:paragraph-properties fo:text-align="justify"/>
    </style:style>
    <style:style style:name="P1233" style:parent-style-name="Standard" style:family="paragraph">
      <style:paragraph-properties fo:text-align="justify"/>
    </style:style>
    <style:style style:name="P1234" style:parent-style-name="Standard" style:family="paragraph">
      <style:paragraph-properties fo:text-align="center"/>
    </style:style>
    <style:style style:name="T1235" style:parent-style-name="Domyślnaczcionkaakapitu" style:family="text">
      <style:text-properties style:font-name="serif"/>
    </style:style>
    <style:style style:name="T1236" style:parent-style-name="Domyślnaczcionkaakapitu" style:family="text">
      <style:text-properties style:font-name="serif"/>
    </style:style>
    <style:style style:name="T1237" style:parent-style-name="Domyślnaczcionkaakapitu" style:family="text">
      <style:text-properties style:font-name="serif"/>
    </style:style>
    <style:style style:name="T1238" style:parent-style-name="Domyślnaczcionkaakapitu" style:family="text">
      <style:text-properties style:font-name="serif"/>
    </style:style>
    <style:style style:name="T1239" style:parent-style-name="Domyślnaczcionkaakapitu" style:family="text">
      <style:text-properties style:font-name="serif"/>
    </style:style>
    <style:style style:name="P124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<text:bookmark-start text:name="page7R_mcid0"/><text:bookmark-end text:name="page7R_mcid0"/><text:span text:style-name="T2">OBWIESZCZENIE</text:span><text:bookmark-start text:name="page7R_mcid1"/><text:bookmark-end text:name="page7R_mcid1"/><text:span text:style-name="T3"><text:line-break/></text:span><text:span text:style-name="T4">Wojewody</text:span><text:span text:style-name="T5"><text:s/></text:span><text:span text:style-name="T6">Pomorskiego</text:span><text:bookmark-start text:name="page7R_mcid2"/><text:bookmark-end text:name="page7R_mcid2"/><text:span text:style-name="T7"><text:line-break/></text:span><text:span text:style-name="T8">w</text:span><text:span text:style-name="T9"><text:s/></text:span><text:span text:style-name="T10">sprawie</text:span><text:span text:style-name="T11"><text:s/></text:span><text:span text:style-name="T12">przeprowadzenia</text:span><text:span text:style-name="T13"><text:s/></text:span><text:span text:style-name="T14">kwalifikacji</text:span><text:span text:style-name="T15"><text:s/></text:span><text:span text:style-name="T16">wojskowej</text:span><text:span text:style-name="T17"><text:s/></text:span><text:span text:style-name="T18">w</text:span><text:span text:style-name="T19"><text:s/></text:span><text:span text:style-name="T20">2021</text:span><text:span text:style-name="T21"><text:s/></text:span><text:span text:style-name="T22">r.</text:span><text:bookmark-start text:name="page7R_mcid3"/><text:bookmark-end text:name="page7R_mcid3"/><text:span text:style-name="T23"><text:line-break/></text:span><text:span text:style-name="T24">Na</text:span><text:span text:style-name="T25"><text:s/></text:span><text:span text:style-name="T26">podstawie</text:span><text:span text:style-name="T27"><text:s/></text:span><text:span text:style-name="T28">art.</text:span><text:span text:style-name="T29"><text:s/></text:span><text:span text:style-name="T30">32</text:span><text:span text:style-name="T31"><text:s/></text:span><text:span text:style-name="T32">ust.</text:span><text:span text:style-name="T33"><text:s/></text:span><text:span text:style-name="T34">1</text:span><text:span text:style-name="T35"><text:s/></text:span><text:span text:style-name="T36">ustawy</text:span><text:span text:style-name="T37"><text:s/></text:span><text:span text:style-name="T38">z</text:span><text:span text:style-name="T39"><text:s/></text:span><text:span text:style-name="T40">dnia</text:span><text:span text:style-name="T41"><text:s/></text:span><text:span text:style-name="T42">21</text:span><text:span text:style-name="T43"><text:s/></text:span><text:span text:style-name="T44">listopada</text:span><text:span text:style-name="T45"><text:s/></text:span><text:span text:style-name="T46">1967</text:span><text:span text:style-name="T47"><text:s/></text:span><text:span text:style-name="T48">r.</text:span><text:span text:style-name="T49"><text:s/></text:span><text:span text:style-name="T50">o</text:span><text:span text:style-name="T51"><text:s/></text:span><text:span text:style-name="T52">powszechnym</text:span><text:span text:style-name="T53"><text:s/></text:span><text:span text:style-name="T54">obowiązku</text:span><text:span text:style-name="T55"><text:s/></text:span><text:span text:style-name="T56">obrony</text:span><text:span text:style-name="T57"><text:s/></text:span><text:span text:style-name="T58">Rzeczypospolitej</text:span><text:span text:style-name="T59"><text:s/></text:span><text:span text:style-name="T60">Polskiej</text:span><text:span text:style-name="T61"><text:s/></text:span><text:span text:style-name="T62">(Dz.U.</text:span><text:span text:style-name="T63"><text:s/></text:span><text:span text:style-name="T64">z</text:span><text:span text:style-name="T65"><text:s/></text:span><text:span text:style-name="T66">2021r.</text:span><text:span text:style-name="T67"><text:s/></text:span><text:span text:style-name="T68">poz.</text:span><text:span text:style-name="T69"><text:s/></text:span><text:span text:style-name="T70">372)</text:span><text:span text:style-name="T71"><text:s/></text:span><text:span text:style-name="T72">w</text:span><text:span text:style-name="T73"><text:s/></text:span><text:span text:style-name="T74">związku</text:span><text:span text:style-name="T75"><text:s/></text:span><text:span text:style-name="T76">z</text:span><text:span text:style-name="T77"><text:s/></text:span><text:span text:style-name="T78">§</text:span><text:span text:style-name="T79"><text:s/></text:span><text:span text:style-name="T80">3</text:span><text:span text:style-name="T81"><text:s/></text:span><text:span text:style-name="T82">ust.</text:span><text:span text:style-name="T83"><text:s/></text:span><text:span text:style-name="T84">1</text:span><text:span text:style-name="T85"><text:s/></text:span><text:span text:style-name="T86">rozporządzenia</text:span><text:span text:style-name="T87"><text:s/></text:span><text:span text:style-name="T88">Ministra</text:span><text:span text:style-name="T89"><text:s/></text:span><text:span text:style-name="T90">Spraw</text:span><text:span text:style-name="T91"><text:s/></text:span><text:span text:style-name="T92">Wewnętrznych</text:span><text:span text:style-name="T93"><text:s/></text:span><text:span text:style-name="T94">i</text:span><text:span text:style-name="T95"><text:s/></text:span><text:span text:style-name="T96">Administracji</text:span><text:span text:style-name="T97"><text:s/></text:span><text:span text:style-name="T98">oraz</text:span><text:span text:style-name="T99"><text:s/></text:span><text:span text:style-name="T100">Ministra</text:span><text:span text:style-name="T101"><text:s/></text:span><text:span text:style-name="T102">Obrony</text:span><text:span text:style-name="T103"><text:s/></text:span><text:span text:style-name="T104">Narodowej</text:span><text:span text:style-name="T105"><text:s/></text:span><text:span text:style-name="T106">z</text:span><text:span text:style-name="T107"><text:s/></text:span><text:span text:style-name="T108">dnia</text:span><text:span text:style-name="T109"><text:s/></text:span><text:span text:style-name="T110">23 listopada</text:span><text:span text:style-name="T111"><text:s/></text:span><text:span text:style-name="T112">2009</text:span><text:span text:style-name="T113"><text:s/></text:span><text:span text:style-name="T114">r.</text:span><text:span text:style-name="T115"><text:s/></text:span><text:span text:style-name="T116">w</text:span><text:span text:style-name="T117"><text:s/></text:span><text:span text:style-name="T118">sprawie</text:span><text:span text:style-name="T119"><text:s/></text:span><text:span text:style-name="T120">kwalifikacji</text:span><text:span text:style-name="T121"><text:s/></text:span><text:span text:style-name="T122">wojskowej</text:span><text:span text:style-name="T123"><text:s/></text:span><text:span text:style-name="T124">(Dz.</text:span><text:span text:style-name="T125"><text:s/></text:span><text:span text:style-name="T126">U.</text:span><text:span text:style-name="T127"><text:s/></text:span><text:span text:style-name="T128">z</text:span><text:span text:style-name="T129"><text:s/></text:span><text:span text:style-name="T130">2017</text:span><text:span text:style-name="T131"><text:s/></text:span><text:span text:style-name="T132">r.</text:span><text:span text:style-name="T133"><text:s/></text:span><text:span text:style-name="T134">poz.</text:span><text:span text:style-name="T135"><text:s/></text:span><text:span text:style-name="T136">1980)</text:span><text:span text:style-name="T137"><text:s/></text:span><text:span text:style-name="T138">oraz</text:span><text:span text:style-name="T139"><text:s/></text:span><text:span text:style-name="T140">§</text:span><text:span text:style-name="T141"><text:s/></text:span><text:span text:style-name="T142">2</text:span><text:span text:style-name="T143"><text:s/></text:span><text:span text:style-name="T144">i</text:span><text:span text:style-name="T145"><text:s/></text:span><text:span text:style-name="T146">3</text:span><text:span text:style-name="T147"><text:s/></text:span><text:span text:style-name="T148">rozporządzenia</text:span><text:span text:style-name="T149"><text:s/></text:span><text:span text:style-name="T150">Ministra</text:span><text:span text:style-name="T151"><text:s/></text:span><text:span text:style-name="T152">Spraw</text:span><text:span text:style-name="T153"><text:s/></text:span><text:span text:style-name="T154">Wewnętrznych</text:span><text:span text:style-name="T155"><text:s/></text:span><text:span text:style-name="T156">i Administracji</text:span><text:span text:style-name="T157"><text:s/></text:span><text:span text:style-name="T158">oraz<text:s/></text:span><text:span text:style-name="T159">Ministra</text:span><text:span text:style-name="T160"><text:s/></text:span><text:span text:style-name="T161">Obron</text:span><text:span text:style-name="T162">y</text:span><text:span text:style-name="T163"><text:s/></text:span><text:span text:style-name="T164">Narodowej</text:span><text:span text:style-name="T165"><text:s/></text:span><text:span text:style-name="T166">z</text:span><text:span text:style-name="T167"><text:s/></text:span><text:span text:style-name="T168">dnia</text:span><text:span text:style-name="T169"><text:s/></text:span><text:span text:style-name="T170">7</text:span><text:span text:style-name="T171"><text:s/></text:span><text:span text:style-name="T172">stycznia</text:span><text:span text:style-name="T173"><text:s/></text:span><text:span text:style-name="T174">2021</text:span><text:span text:style-name="T175"><text:s/></text:span><text:span text:style-name="T176">r.</text:span><text:span text:style-name="T177"><text:s/></text:span><text:span text:style-name="T178">roku</text:span><text:span text:style-name="T179"><text:s/></text:span><text:span text:style-name="T180">w</text:span><text:span text:style-name="T181"><text:s/></text:span><text:span text:style-name="T182">sprawie</text:span><text:span text:style-name="T183"><text:s/></text:span><text:span text:style-name="T184">przeprowadzenia</text:span><text:span text:style-name="T185"><text:s/></text:span><text:span text:style-name="T186">kwalifikacji</text:span><text:span text:style-name="T187"><text:s/></text:span><text:span text:style-name="T188">wojskowej</text:span><text:span text:style-name="T189"><text:s/></text:span><text:span text:style-name="T190">w</text:span><text:span text:style-name="T191"><text:s/></text:span><text:span text:style-name="T192">2021r.</text:span><text:span text:style-name="T193"><text:s/></text:span><text:span text:style-name="T194">(Dz.U.</text:span><text:span text:style-name="T195"><text:s/></text:span><text:span text:style-name="T196">z</text:span><text:span text:style-name="T197"><text:s/></text:span><text:span text:style-name="T198">2021</text:span><text:span text:style-name="T199"><text:s/></text:span><text:span text:style-name="T200">r.</text:span><text:span text:style-name="T201"><text:s/></text:span><text:span text:style-name="T202">poz.</text:span><text:span text:style-name="T203"><text:s/></text:span><text:span text:style-name="T204">47)</text:span><text:span text:style-name="T205"><text:s/></text:span><text:span text:style-name="T206">podaje</text:span><text:span text:style-name="T207"><text:s/></text:span><text:span text:style-name="T208">się</text:span><text:span text:style-name="T209"><text:s/></text:span><text:span text:style-name="T210">do</text:span><text:span text:style-name="T211"><text:s/></text:span><text:span text:style-name="T212">publicznej</text:span><text:span text:style-name="T213"><text:s/></text:span><text:span text:style-name="T214">wiadomości,</text:span><text:span text:style-name="T215"><text:s/></text:span><text:span text:style-name="T216">że:</text:span></text:p>
      <text:p text:style-name="P217"/>
      <text:p text:style-name="P218"><text:bookmark-start text:name="page7R_mcid4"/><text:bookmark-end text:name="page7R_mcid4"/><text:line-break/><text:span text:style-name="T219">NA</text:span><text:span text:style-name="T220"><text:s/></text:span><text:span text:style-name="T221">TERENIE</text:span><text:span text:style-name="T222"><text:s/></text:span><text:span text:style-name="T223">WOJEWÓDZTWA</text:span><text:span text:style-name="T224"><text:s/></text:span><text:span text:style-name="T225">POMORSKIEGO</text:span><text:span text:style-name="T226"><text:s/></text:span><text:span text:style-name="T227">W</text:span><text:span text:style-name="T228"><text:s/></text:span><text:span text:style-name="T229">OKRESIE</text:span><text:bookmark-start text:name="page7R_mcid5"/><text:bookmark-end text:name="page7R_mcid5"/><text:span text:style-name="T230"><text:line-break/></text:span><text:span text:style-name="T231">od</text:span><text:span text:style-name="T232"><text:s/></text:span><text:span text:style-name="T233">9</text:span><text:span text:style-name="T234"><text:s/></text:span><text:span text:style-name="T235">sierpnia</text:span><text:span text:style-name="T236"><text:s/></text:span><text:span text:style-name="T237">do</text:span><text:span text:style-name="T238"><text:s/></text:span><text:span text:style-name="T239">dnia</text:span><text:span text:style-name="T240"><text:s/></text:span><text:span text:style-name="T241">19</text:span><text:span text:style-name="T242"><text:s/></text:span><text:span text:style-name="T243">listopada</text:span><text:span text:style-name="T244"><text:s/></text:span><text:span text:style-name="T245">2021r.</text:span><text:bookmark-start text:name="page7R_mcid6"/><text:bookmark-end text:name="page7R_mcid6"/><text:span text:style-name="T246"><text:line-break/></text:span><text:span text:style-name="T247">ZOSTANIE</text:span><text:span text:style-name="T248"><text:s/></text:span><text:span text:style-name="T249">PRZEPROWADZONA</text:span><text:span text:style-name="T250"><text:s/></text:span><text:span text:style-name="T251">KWALIFIKACJA</text:span><text:span text:style-name="T252"><text:s/></text:span><text:span text:style-name="T253">WOJSKOWA</text:span><text:span text:style-name="T254"><text:s/></text:span><text:span text:style-name="T255">MĘŻCZYZN URODZONYCH</text:span><text:span text:style-name="T256"><text:s/></text:span><text:span text:style-name="T257">w</text:span><text:span text:style-name="T258"><text:s/></text:span><text:span text:style-name="T259">2002r.</text:span></text:p>
      <text:p text:style-name="P260"/>
      <text:p text:style-name="P261"><text:span text:style-name="T262">1.</text:span><text:s/><text:bookmark-start text:name="page7R_mcid9"/><text:bookmark-end text:name="page7R_mcid9"/><text:tab/><text:span text:style-name="T263">Do</text:span><text:s/><text:span text:style-name="T264">określenia</text:span><text:s/><text:span text:style-name="T265">zdolności</text:span><text:s/><text:span text:style-name="T266">do</text:span><text:s/><text:span text:style-name="T267">czynnej</text:span><text:s/><text:span text:style-name="T268">służby</text:span><text:s/><text:span text:style-name="T269">wojskowej</text:span><text:s/><text:span text:style-name="T270">mężczyzn</text:span><text:s/><text:span text:style-name="T271">urodzonych</text:span><text:s/><text:span text:style-name="T272">w</text:span><text:s/><text:span text:style-name="T273">2002r.</text:span><text:s/><text:span text:style-name="T274">powołane</text:span><text:s/><text:span text:style-name="T275">są</text:span><text:s/><text:span text:style-name="T276">powiatowe</text:span><text:s/><text:span text:style-name="T277">komisje</text:span><text:s/><text:span text:style-name="T278">lekarskie</text:span><text:s/><text:span text:style-name="T279">oraz</text:span><text:s/><text:span text:style-name="T280">Wojewódzka</text:span><text:s/><text:span text:style-name="T281">Komisja Lekarska</text:span><text:s/><text:span text:style-name="T282">w</text:span><text:s/><text:span text:style-name="T283">Gdańsku.</text:span></text:p>
      <text:p text:style-name="P284"/>
      <text:p text:style-name="P285"><text:span text:style-name="T286">2.</text:span><text:s/><text:bookmark-start text:name="page7R_mcid11"/><text:bookmark-end text:name="page7R_mcid11"/><text:tab/><text:span text:style-name="T287">Obowiązkowi</text:span><text:s/><text:span text:style-name="T288">stawienia</text:span><text:s/><text:span text:style-name="T289">się</text:span><text:s/><text:span text:style-name="T290">do</text:span><text:s/><text:span text:style-name="T291">kwalifikacji</text:span><text:s/><text:span text:style-name="T292">wojskowej</text:span><text:s/><text:span text:style-name="T293">podlegają</text:span><text:s/><text:span text:style-name="T294">również</text:span><text:s/><text:span text:style-name="T295">mężczyźni</text:span><text:s/><text:span text:style-name="T296">urodzeni</text:span><text:s/><text:span text:style-name="T297">w</text:span><text:s/><text:span text:style-name="T298">latach</text:span><text:s/><text:span text:style-name="T299">1997</text:span><text:s/><text:span text:style-name="T300">-</text:span><text:s/><text:span text:style-name="T301">2001,</text:span><text:s/><text:span text:style-name="T302">którzy</text:span><text:s/><text:span text:style-name="T303">nie</text:span><text:s/><text:span text:style-name="T304">posiadają</text:span><text:s/><text:span text:style-name="T305">określonej</text:span><text:s/><text:span text:style-name="T306">kat</text:span><text:span text:style-name="T307">egorii zdolności</text:span><text:s/><text:span text:style-name="T308">do</text:span><text:s/><text:span text:style-name="T309">czynnej</text:span><text:s/><text:span text:style-name="T310">służby</text:span><text:s/><text:span text:style-name="T311">wojskowej.</text:span></text:p>
      <text:p text:style-name="P312"/>
      <text:p text:style-name="P313"><text:span text:style-name="T314">3.</text:span><text:s/><text:bookmark-start text:name="page7R_mcid13"/><text:bookmark-end text:name="page7R_mcid13"/><text:tab/><text:span text:style-name="T315">Do</text:span><text:s/><text:span text:style-name="T316">stawienia</text:span><text:s/><text:span text:style-name="T317">się</text:span><text:s/><text:span text:style-name="T318">do</text:span><text:s/><text:span text:style-name="T319">kwalifikacji</text:span><text:s/><text:span text:style-name="T320">wojskowej</text:span><text:s/><text:span text:style-name="T321">wzywa</text:span><text:s/><text:span text:style-name="T322">się</text:span><text:s/><text:span text:style-name="T323">również</text:span><text:s/><text:span text:style-name="T324">osoby</text:span><text:s/><text:span text:style-name="T325">urodzone</text:span><text:s/><text:span text:style-name="T326">w</text:span><text:s/><text:span text:style-name="T327">latach</text:span><text:s/><text:span text:style-name="T328">2000</text:span><text:s/><text:span text:style-name="T329">-</text:span><text:s/><text:span text:style-name="T330">2001,</text:span><text:s/><text:span text:style-name="T331">które:</text:span></text:p>
      <text:p text:style-name="P332"><text:span text:style-name="T333">a)</text:span><text:s/><text:bookmark-start text:name="page7R_mcid15"/><text:bookmark-end text:name="page7R_mcid15"/><text:tab/><text:span text:style-name="T334">zostały</text:span><text:s/><text:span text:style-name="T335">uznane</text:span><text:s/><text:span text:style-name="T336">przez</text:span><text:s/><text:span text:style-name="T337">powiatowe</text:span><text:s/><text:span text:style-name="T338">komisje</text:span><text:s/><text:span text:style-name="T339">lekarskie</text:span><text:s/><text:span text:style-name="T340">za</text:span><text:s/><text:span text:style-name="T341">czasowo</text:span><text:s/><text:span text:style-name="T342">niezdolne</text:span><text:s/><text:span text:style-name="T343">do</text:span><text:s/><text:span text:style-name="T344">czynnej</text:span><text:s/><text:span text:style-name="T345">służby</text:span><text:s/><text:span text:style-name="T346">wojskowej</text:span><text:s/><text:span text:style-name="T347">ze</text:span><text:s/><text:span text:style-name="T348">względu</text:span><text:s/><text:span text:style-name="T349">na</text:span><text:s/><text:span text:style-name="T350">stan</text:span><text:s/><text:tab/><text:span text:style-name="T351">zdrowia,</text:span><text:s/><text:span text:style-name="T352">jeżeli</text:span><text:s/><text:span text:style-name="T353">okres</text:span><text:s/><text:span text:style-name="T354">tej</text:span><text:s/><text:span text:style-name="T355">niezdolności</text:span><text:s/><text:span text:style-name="T356">upływa</text:span><text:s/><text:span text:style-name="T357">przed</text:span><text:s/><text:span text:style-name="T358">zakończeniem</text:span><text:s/><text:span text:style-name="T359">kwalifikacji</text:span><text:s/><text:span text:style-name="T360">wojskowej;</text:span></text:p>
      <text:p text:style-name="P361"><text:span text:style-name="T362">b)</text:span><text:s/><text:bookmark-start text:name="page7R_mcid17"/><text:bookmark-end text:name="page7R_mcid17"/><text:tab/><text:span text:style-name="T363">zo</text:span><text:span text:style-name="T364">stały</text:span><text:s/><text:span text:style-name="T365">uznane</text:span><text:s/><text:span text:style-name="T366">przez</text:span><text:s/><text:span text:style-name="T367">powiatowe</text:span><text:s/><text:span text:style-name="T368">komisje</text:span><text:s/><text:span text:style-name="T369">lekarskie</text:span><text:s/><text:span text:style-name="T370">za</text:span><text:s/><text:span text:style-name="T371">czasowo</text:span><text:s/><text:span text:style-name="T372">niezdolne</text:span><text:s/><text:span text:style-name="T373">do</text:span><text:s/><text:span text:style-name="T374">czynnej</text:span><text:s/><text:span text:style-name="T375">służby</text:span><text:s/><text:span text:style-name="T376">wojskowej</text:span><text:s/><text:span text:style-name="T377">ze</text:span><text:s/><text:span text:style-name="T378">względu</text:span><text:s/><text:span text:style-name="T379">na</text:span><text:s/><text:span text:style-name="T380">stan</text:span><text:s/><text:span text:style-name="T381">zdrowia,</text:span><text:s/><text:span text:style-name="T382">jeżeli</text:span><text:s/><text:span text:style-name="T383">okres</text:span><text:s/><text:span text:style-name="T384">tej</text:span><text:s/><text:span text:style-name="T385">niezdolności</text:span><text:s/><text:span text:style-name="T386">upływa</text:span><text:s/><text:span text:style-name="T387">po</text:span><text:s/><text:span text:style-name="T388">zakończeniu</text:span><text:s/><text:span text:style-name="T389">kwalifikacji</text:span><text:s/><text:span text:style-name="T390">wojskowej</text:span><text:s/><text:span text:style-name="T391">i</text:span><text:s/><text:span text:style-name="T392">złożyły</text:span><text:s/><text:span text:style-name="T393">w</text:span><text:s/><text:span text:style-name="T394">trybie</text:span><text:s/><text:span text:style-name="T395">art.</text:span><text:s/><text:span text:style-name="T396">28</text:span><text:s/><text:span text:style-name="T397">ust.4</text:span><text:s/><text:span text:style-name="T398">i</text:span><text:s/><text:span text:style-name="T399">4b</text:span><text:s/><text:span text:style-name="T400">ustawy</text:span><text:s/><text:span text:style-name="T401">z</text:span><text:s/><text:span text:style-name="T402">dnia</text:span><text:s/><text:span text:style-name="T403">21</text:span><text:s/><text:span text:style-name="T404">listopada</text:span><text:s/><text:span text:style-name="T405">1967</text:span><text:s/><text:span text:style-name="T406">r.</text:span><text:s/><text:span text:style-name="T407">o</text:span><text:s/><text:span text:style-name="T408">powszechnym</text:span><text:s/><text:span text:style-name="T409">obowiązku</text:span><text:s/><text:span text:style-name="T410">obrony</text:span><text:s/><text:span text:style-name="T411">Rzeczypospolitej</text:span><text:s/><text:span text:style-name="T412">Polskiej,</text:span><text:s/><text:span text:style-name="T413">wniosek</text:span><text:s/><text:span text:style-name="T414">o</text:span><text:s/><text:span text:style-name="T415">z</text:span><text:span text:style-name="T416">mianę</text:span><text:s/><text:span text:style-name="T417">kategorii</text:span><text:s/><text:span text:style-name="T418">zdolności</text:span><text:s/><text:span text:style-name="T419">do</text:span><text:s/><text:span text:style-name="T420">czynnej</text:span><text:s/><text:span text:style-name="T421">służby</text:span><text:s/><text:span text:style-name="T422">wojskowej</text:span><text:s/><text:span text:style-name="T423">przed</text:span><text:s/><text:span text:style-name="T424">zakończeniem</text:span><text:s/><text:span text:style-name="T425">kwalifikacji</text:span><text:s/><text:span text:style-name="T426">wojskowej.</text:span></text:p>
      <text:p text:style-name="P427"/>
      <text:p text:style-name="P428"><text:span text:style-name="T429">4.</text:span><text:s/><text:bookmark-start text:name="page7R_mcid19"/><text:bookmark-end text:name="page7R_mcid19"/><text:tab/><text:span text:style-name="T430">Do</text:span><text:s/><text:span text:style-name="T431">stawienia</text:span><text:s/><text:span text:style-name="T432">się</text:span><text:s/><text:span text:style-name="T433">do</text:span><text:s/><text:span text:style-name="T434">kwalifikacji</text:span><text:s/><text:span text:style-name="T435">wojskowej</text:span><text:s/><text:span text:style-name="T436">wzywa</text:span><text:s/><text:span text:style-name="T437">się</text:span><text:s/><text:span text:style-name="T438">kobiety</text:span><text:s/><text:span text:style-name="T439">urodzone</text:span><text:s/><text:span text:style-name="T440">w</text:span><text:s/><text:span text:style-name="T441">latach</text:span><text:s/><text:span text:style-name="T442">1997</text:span><text:s/><text:span text:style-name="T443">-</text:span><text:s/><text:span text:style-name="T444">2002,</text:span><text:s/><text:span text:style-name="T445">posiadające</text:span><text:s/><text:span text:style-name="T446">kwalifikacje</text:span><text:s/><text:span text:style-name="T447">przydatne</text:span><text:s/><text:span text:style-name="T448">do</text:span><text:s/><text:span text:style-name="T449">czynnej</text:span><text:s/><text:span text:style-name="T450">służby</text:span><text:s/><text:span text:style-name="T451">wojskowej</text:span><text:s/><text:span text:style-name="T452">lub</text:span><text:s/><text:span text:style-name="T453">pobierające</text:span><text:s/><text:span text:style-name="T454">naukę</text:span><text:s/><text:span text:style-name="T455">w</text:span><text:s/><text:span text:style-name="T456">celu</text:span><text:s/><text:span text:style-name="T457">uzyskania</text:span><text:s/><text:span text:style-name="T458">tych</text:span><text:s/><text:span text:style-name="T459">kwalifikacji,</text:span><text:s/><text:span text:style-name="T460">które</text:span><text:s/><text:span text:style-name="T461">w</text:span><text:s/><text:span text:style-name="T462">roku</text:span><text:s/><text:span text:style-name="T463">szkolnym</text:span><text:s/><text:span text:style-name="T464">lub</text:span><text:s/><text:span text:style-name="T465">akademickim</text:span><text:s/><text:span text:style-name="T466">2020/2021</text:span><text:s/><text:span text:style-name="T467">kończą</text:span><text:s/><text:span text:style-name="T468">naukę</text:span><text:s/><text:span text:style-name="T469">w</text:span><text:s/><text:span text:style-name="T470">szkołach</text:span><text:s/><text:span text:style-name="T471">lub</text:span><text:s/><text:span text:style-name="T472">uczelniach</text:span><text:s/><text:span text:style-name="T473">medycznych</text:span><text:s/><text:span text:style-name="T474">i</text:span><text:s/><text:span text:style-name="T475">weterynaryjnych</text:span><text:s/><text:span text:style-name="T476">oraz</text:span><text:s/><text:span text:style-name="T477">na</text:span><text:s/><text:span text:style-name="T478">kierunkach</text:span><text:s/><text:span text:style-name="T479">psychologicznych</text:span><text:s/><text:span text:style-name="T480">albo</text:span><text:s/><text:span text:style-name="T481">będące</text:span><text:s/><text:span text:style-name="T482">studentkami</text:span><text:s/><text:span text:style-name="T483">lub</text:span><text:s/><text:span text:style-name="T484">absolwentkami</text:span><text:s/><text:span text:style-name="T485">szkół</text:span><text:s/><text:span text:style-name="T486">lub</text:span><text:s/><text:span text:style-name="T487">kierunków,</text:span><text:s/><text:span text:style-name="T488">o</text:span><text:s/><text:span text:style-name="T489">których</text:span><text:s/><text:span text:style-name="T490">mowa</text:span><text:s/><text:span text:style-name="T491">w</text:span><text:s/><text:span text:style-name="T492">§</text:span><text:s/><text:span text:style-name="T493">2</text:span><text:s/><text:span text:style-name="T494">rozporządzenia</text:span><text:s/><text:span text:style-name="T495">Rady</text:span><text:s/><text:span text:style-name="T496">Ministrów</text:span><text:s/><text:span text:style-name="T497">z</text:span><text:s/><text:span text:style-name="T498">dnia</text:span><text:s/><text:span text:style-name="T499">28</text:span><text:s/><text:span text:style-name="T500">kwietnia</text:span><text:s/><text:span text:style-name="T501">2017</text:span><text:s/><text:span text:style-name="T502">r.</text:span><text:s/><text:span text:style-name="T503">w</text:span><text:s/><text:span text:style-name="T504">sprawie</text:span><text:s/><text:span text:style-name="T505">wskazania</text:span><text:s/><text:span text:style-name="T506">grup</text:span><text:s/><text:span text:style-name="T507">kobiet</text:span><text:s/><text:span text:style-name="T508">poddawanych</text:span><text:s/><text:span text:style-name="T509">obowiązkowi</text:span><text:s/><text:span text:style-name="T510">stawienia</text:span><text:s/><text:span text:style-name="T511">się</text:span><text:s/><text:span text:style-name="T512">do</text:span><text:s/><text:span text:style-name="T513">kwalifikac</text:span><text:span text:style-name="T514">ji</text:span><text:s/><text:span text:style-name="T515">wojskowej</text:span><text:s/><text:span text:style-name="T516">(Dz.U.</text:span><text:s/><text:span text:style-name="T517">poz.</text:span><text:s/><text:span text:style-name="T518">944).</text:span></text:p>
      <text:p text:style-name="P519"/>
      <text:p text:style-name="P520"/>
      <text:p text:style-name="P521"/>
      <text:p text:style-name="P522"/>
      <text:p text:style-name="P523"><text:span text:style-name="T524">5.</text:span><text:s/><text:bookmark-start text:name="page7R_mcid21"/><text:bookmark-end text:name="page7R_mcid21"/><text:tab/><text:span text:style-name="T525">Do</text:span><text:s/><text:span text:style-name="T526">stawienia</text:span><text:s/><text:span text:style-name="T527">się</text:span><text:s/><text:span text:style-name="T528">do</text:span><text:s/><text:span text:style-name="T529">kwalifikacji</text:span><text:s/><text:span text:style-name="T530">wojskowej</text:span><text:s/><text:span text:style-name="T531">wzywa</text:span><text:s/><text:span text:style-name="T532">się</text:span><text:s/><text:span text:style-name="T533">również</text:span><text:s/><text:span text:style-name="T534">osoby</text:span><text:s/><text:span text:style-name="T535">-</text:span><text:s/><text:span text:style-name="T536">ochotników,</text:span><text:s/><text:span text:style-name="T537">niezależnie</text:span><text:s/><text:span text:style-name="T538">od</text:span><text:s/><text:span text:style-name="T539">posiadanych</text:span><text:s/><text:span text:style-name="T540">kwalifikacji</text:span><text:s/><text:span text:style-name="T541">i</text:span><text:s/><text:span text:style-name="T542">wykształcenia,</text:span><text:s/><text:span text:style-name="T543">które</text:span><text:s/><text:span text:style-name="T544">ukończyły</text:span><text:s/><text:span text:style-name="T545">18</text:span><text:s/><text:span text:style-name="T546">lat</text:span><text:s/><text:span text:style-name="T547">życia</text:span><text:s/><text:span text:style-name="T548">i</text:span><text:s/><text:span text:style-name="T549">zgłosiły</text:span><text:s/><text:span text:style-name="T550">się</text:span><text:s/><text:span text:style-name="T551">ochotniczo</text:span><text:s/><text:span text:style-name="T552">do</text:span><text:s/><text:span text:style-name="T553">kwalifikacji</text:span><text:s/><text:span text:style-name="T554">wojskowej</text:span><text:s/><text:span text:style-name="T555">do</text:span><text:s/><text:span text:style-name="T556">końca</text:span><text:s/><text:span text:style-name="T557">roku</text:span><text:s/><text:span text:style-name="T558">kalendarzowego,</text:span><text:s/><text:span text:style-name="T559">w</text:span><text:s/><text:span text:style-name="T560">którym</text:span><text:s/><text:span text:style-name="T561">kończą</text:span><text:s/><text:span text:style-name="T562">24</text:span><text:s/><text:span text:style-name="T563">lata</text:span><text:s/><text:span text:style-name="T564">życia,</text:span><text:s/><text:span text:style-name="T565">jeżeli</text:span><text:s/><text:span text:style-name="T566">nie</text:span><text:s/><text:span text:style-name="T567">posiada</text:span><text:span text:style-name="T568">ją</text:span><text:s/><text:span text:style-name="T569">określonej kategorii</text:span><text:s/><text:span text:style-name="T570">zdolności</text:span><text:s/><text:span text:style-name="T571">do</text:span><text:s/><text:span text:style-name="T572">czynnej</text:span><text:s/><text:span text:style-name="T573">służby</text:span><text:s/><text:span text:style-name="T574">wojskowej.</text:span><text:s/><text:span text:style-name="T575">Stawienie</text:span><text:s/><text:span text:style-name="T576">się</text:span><text:s/><text:span text:style-name="T577">ochotników,</text:span><text:s/><text:span text:style-name="T578">o</text:span><text:s/><text:span text:style-name="T579">których</text:span><text:s/><text:span text:style-name="T580">mowa</text:span><text:s/><text:span text:style-name="T581">w</text:span><text:s/><text:span text:style-name="T582">zdaniu</text:span><text:s/><text:span text:style-name="T583">poprzednim,</text:span><text:s/><text:span text:style-name="T584">do</text:span><text:s/><text:span text:style-name="T585">kwalifikacji</text:span><text:s/><text:span text:style-name="T586">wojskowej</text:span><text:s/><text:span text:style-name="T587">jest</text:span><text:s/><text:span text:style-name="T588">możliwe</text:span><text:s/><text:span text:style-name="T589">za</text:span><text:s/><text:span text:style-name="T590">pośrednictwem</text:span><text:s/><text:span text:style-name="T591">wojskowego</text:span><text:s/><text:span text:style-name="T592">komendanta</text:span><text:s/><text:span text:style-name="T593">uzupełnień.</text:span></text:p>
      <text:p text:style-name="P594"/>
      <text:p text:style-name="P595"><text:span text:style-name="T596">6.</text:span><text:s/><text:bookmark-start text:name="page7R_mcid23"/><text:bookmark-end text:name="page7R_mcid23"/><text:tab/><text:span text:style-name="T597">Kwalifikację</text:span><text:s/><text:span text:style-name="T598">wojskową</text:span><text:s/><text:span text:style-name="T599">wyżej</text:span><text:s/><text:span text:style-name="T600">wymienionych</text:span><text:s/><text:span text:style-name="T601">osób,</text:span><text:s/><text:span text:style-name="T602">zameldowanych</text:span><text:s/><text:span text:style-name="T603">na</text:span><text:s/><text:span text:style-name="T604">pobyt</text:span><text:s/><text:span text:style-name="T605">stały</text:span><text:s/><text:span text:style-name="T606">lub</text:span><text:s/><text:span text:style-name="T607">pobyt</text:span><text:s/><text:span text:style-name="T608">czasowy</text:span><text:s/><text:span text:style-name="T609">trwający</text:span><text:s/><text:span text:style-name="T610">ponad</text:span><text:s/><text:span text:style-name="T611">trzy</text:span><text:s/><text:span text:style-name="T612">miesiące</text:span><text:s/><text:span text:style-name="T613">na:</text:span></text:p>
      <text:p text:style-name="P614"/>
      <text:p text:style-name="P615"><text:bookmark-start text:name="page7R_mcid24"/><text:bookmark-end text:name="page7R_mcid24"/><text:span text:style-name="T616"><text:tab/></text:span><text:span text:style-name="T617">obszarze G</text:span><text:span text:style-name="T618">miny Potęgowo przeprowadza Powiatowa Komisja Lekarska w Słupsku, ul. Madalińskiego 4 w okresie od dnia 12 października 2021r. do dnia 13 października 2021r. codziennie z wyjątkiem dni wolnych od pracy, w godzinach od 07.00 do godziny 13.00.</text:span></text:p>
      <text:p text:style-name="P619"><text:span text:style-name="T620"><text:tab/>Kobiety przyjm</text:span><text:span text:style-name="T621">owane będą w dniu 28 października 2021r. W godzinach od 07.00 do 13.00 pod adresem jak wyżej.</text:span></text:p>
      <text:p text:style-name="P622"/>
      <text:p text:style-name="P623"><text:span text:style-name="T624">7.</text:span><text:bookmark-start text:name="page7R_mcid25"/><text:bookmark-end text:name="page7R_mcid25"/><text:span text:style-name="T625"><text:tab/>Osoby</text:span><text:s/><text:span text:style-name="T626">stawiające</text:span><text:s/><text:span text:style-name="T627">się</text:span><text:s/><text:span text:style-name="T628">do</text:span><text:s/><text:span text:style-name="T629">kwalifikacji</text:span><text:s/><text:span text:style-name="T630">wojskowej</text:span><text:s/><text:span text:style-name="T631">po</text:span><text:s/><text:span text:style-name="T632">raz</text:span><text:s/><text:span text:style-name="T633">pierwszy</text:span><text:s/><text:span text:style-name="T634">obowiązane</text:span><text:s/><text:span text:style-name="T635">są</text:span><text:s/><text:span text:style-name="T636">przedstawić:</text:span></text:p>
      <text:p text:style-name="P637"><text:bookmark-start text:name="page7R_mcid26"/><text:bookmark-end text:name="page7R_mcid26"/><text:span text:style-name="T638"><text:tab/>1)</text:span><text:s/><text:bookmark-start text:name="page7R_mcid27"/><text:bookmark-end text:name="page7R_mcid27"/><text:tab/><text:span text:style-name="T639">dowód</text:span><text:s/><text:span text:style-name="T640">osobisty</text:span><text:s/><text:span text:style-name="T641">lub</text:span><text:s/><text:span text:style-name="T642">inny</text:span><text:s/><text:span text:style-name="T643">dokument</text:span><text:s/><text:span text:style-name="T644">pozwalający</text:span><text:s/><text:span text:style-name="T645">na</text:span><text:s/><text:span text:style-name="T646">ustalenie</text:span><text:s/><text:span text:style-name="T647">tożsamości,</text:span></text:p>
      <text:p text:style-name="P648"><text:span text:style-name="T649">2)</text:span><text:s/><text:bookmark-start text:name="page7R_mcid29"/><text:bookmark-end text:name="page7R_mcid29"/><text:tab/><text:span text:style-name="T650">dokument</text:span><text:s/><text:span text:style-name="T651">potwierdzający</text:span><text:s/><text:span text:style-name="T652">przyczyny</text:span><text:s/><text:span text:style-name="T653">niestawienia</text:span><text:s/><text:span text:style-name="T654">się</text:span><text:s/><text:span text:style-name="T655">do</text:span><text:s/><text:span text:style-name="T656">kwalifikacji</text:span><text:s/><text:span text:style-name="T657">wojskowej,</text:span><text:s/><text:span text:style-name="T658">jeśli</text:span><text:s/><text:span text:style-name="T659">stawienie</text:span><text:s/><text:span text:style-name="T660">się</text:span><text:s/><text:span text:style-name="T661">do</text:span><text:s/><text:span text:style-name="T662">kwalifikacji</text:span><text:s/><text:span text:style-name="T663">wojskowej</text:span><text:s/><text:span text:style-name="T664">w</text:span><text:s/><text:span text:style-name="T665">terminie</text:span><text:s/><text:span text:style-name="T666">określonym</text:span><text:s/><text:span text:style-name="T667">w</text:span><text:s/><text:span text:style-name="T668">wezwaniu</text:span><text:s/><text:span text:style-name="T669">nie</text:span><text:s/><text:span text:style-name="T670">by</text:span><text:span text:style-name="T671">ło</text:span><text:s/><text:span text:style-name="T672">możliwe,</text:span></text:p>
      <text:p text:style-name="P673"><text:span text:style-name="T674">3)</text:span><text:s/><text:bookmark-start text:name="page7R_mcid31"/><text:bookmark-end text:name="page7R_mcid31"/><text:tab/><text:span text:style-name="T675">posiadaną</text:span><text:s/><text:span text:style-name="T676">dokumentację</text:span><text:s/><text:span text:style-name="T677">medyczną,</text:span><text:s/><text:span text:style-name="T678">w</text:span><text:s/><text:span text:style-name="T679">tym</text:span><text:s/><text:span text:style-name="T680">wyniki</text:span><text:s/><text:span text:style-name="T681">badań</text:span><text:s/><text:span text:style-name="T682">specjalistycznych,</text:span><text:s/><text:span text:style-name="T683">przeprowadzonych</text:span><text:s/><text:span text:style-name="T684">w</text:span><text:s/><text:span text:style-name="T685">okresie</text:span><text:s/><text:span text:style-name="T686">dwunastu</text:span><text:s/><text:span text:style-name="T687">miesięcy</text:span><text:s/><text:span text:style-name="T688">przed</text:span><text:s/><text:span text:style-name="T689">dniem</text:span><text:s/><text:span text:style-name="T690">stawienia</text:span><text:s/><text:span text:style-name="T691">się</text:span><text:s/><text:span text:style-name="T692">do</text:span><text:s/><text:span text:style-name="T693">kwalifikacji</text:span><text:s/><text:span text:style-name="T694">wojskowej,</text:span></text:p>
      <text:p text:style-name="P695"><text:span text:style-name="T696">4)<text:s/></text:span><text:bookmark-start text:name="page7R_mcid33"/><text:bookmark-end text:name="page7R_mcid33"/><text:span text:style-name="T697"><text:tab/>aktualną</text:span><text:s/><text:span text:style-name="T698">fotografię</text:span><text:s/><text:span text:style-name="T699">o</text:span><text:s/><text:span text:style-name="T700">wymiarach</text:span><text:s/><text:span text:style-name="T701">3</text:span><text:s/><text:span text:style-name="T702">x</text:span><text:s/><text:span text:style-name="T703">4</text:span><text:s/><text:span text:style-name="T704">cm</text:span><text:s/><text:span text:style-name="T705">bez</text:span><text:s/><text:span text:style-name="T706">nakrycia</text:span><text:s/><text:span text:style-name="T707">głowy,</text:span></text:p>
      <text:p text:style-name="P708"><text:span text:style-name="T709">5)</text:span><text:s/><text:bookmark-start text:name="page7R_mcid35"/><text:bookmark-end text:name="page7R_mcid35"/><text:tab/><text:span text:style-name="T710">dokumenty</text:span><text:s/><text:span text:style-name="T711">potwierdzające</text:span><text:s/><text:span text:style-name="T712">poziom</text:span><text:s/><text:span text:style-name="T713">wykształcenia</text:span><text:s/><text:span text:style-name="T714">lub</text:span><text:s/><text:span text:style-name="T715">pobieranie</text:span><text:s/><text:span text:style-name="T716">nauki</text:span><text:s/><text:span text:style-name="T717">oraz</text:span><text:s/><text:span text:style-name="T718">posiadane</text:span><text:s/><text:span text:style-name="T719">kwalifikacje</text:span><text:s/><text:span text:style-name="T720">zawodowe.</text:span></text:p>
      <text:p text:style-name="P721"/>
      <text:p text:style-name="P722"><text:span text:style-name="T723">8.</text:span><text:s/><text:bookmark-start text:name="page7R_mcid37"/><text:bookmark-end text:name="page7R_mcid37"/><text:tab/><text:span text:style-name="T724">Osoby,</text:span><text:s/><text:span text:style-name="T725">które</text:span><text:s/><text:span text:style-name="T726">stawały</text:span><text:s/><text:span text:style-name="T727">już</text:span><text:s/><text:span text:style-name="T728">do</text:span><text:s/><text:span text:style-name="T729">k</text:span><text:span text:style-name="T730">walifikacji</text:span><text:s/><text:span text:style-name="T731">wojskowej</text:span><text:s/><text:span text:style-name="T732">i</text:span><text:s/><text:span text:style-name="T733">ubiegają</text:span><text:s/><text:span text:style-name="T734">się</text:span><text:s/><text:span text:style-name="T735">o</text:span><text:s/><text:span text:style-name="T736">zmianę</text:span><text:s/><text:span text:style-name="T737">kategorii</text:span><text:s/><text:span text:style-name="T738">zdolności</text:span><text:s/><text:span text:style-name="T739">do</text:span><text:s/><text:span text:style-name="T740">czynnej</text:span><text:s/><text:span text:style-name="T741">służby</text:span><text:s/><text:span text:style-name="T742">wojskowej</text:span><text:s/><text:span text:style-name="T743">przedstawiają</text:span><text:s/><text:span text:style-name="T744">dodatkowo</text:span><text:s/><text:span text:style-name="T745">książeczkę</text:span><text:s/><text:span text:style-name="T746">wojskową</text:span><text:s/><text:span text:style-name="T747">(nie</text:span><text:s/><text:span text:style-name="T748">przedstawiają</text:span><text:s/><text:span text:style-name="T749">fotografii).</text:span><text:s/><text:span text:style-name="T750">Stawienie</text:span><text:s/><text:span text:style-name="T751">się</text:span><text:s/><text:span text:style-name="T752">osób,</text:span><text:s/><text:span text:style-name="T753">o</text:span><text:s/><text:span text:style-name="T754">których</text:span><text:s/><text:span text:style-name="T755">mowa</text:span><text:s/><text:span text:style-name="T756">w</text:span><text:s/><text:span text:style-name="T757">zdaniu</text:span><text:s/><text:span text:style-name="T758">poprzednim,</text:span><text:s/><text:span text:style-name="T759">do</text:span><text:s/><text:span text:style-name="T760">kwalifikacji</text:span><text:s/><text:span text:style-name="T761">wojskowej</text:span><text:s/><text:span text:style-name="T762">jest</text:span><text:s/><text:span text:style-name="T763">możliwe</text:span><text:s/><text:span text:style-name="T764">za</text:span><text:s/><text:span text:style-name="T765">pośrednictwem</text:span><text:s/><text:span text:style-name="T766">wojskowego</text:span><text:s/><text:span text:style-name="T767">komendanta</text:span><text:s/><text:span text:style-name="T768">uzupełnień.</text:span></text:p>
      <text:p text:style-name="P769"/>
      <text:p text:style-name="P770"><text:span text:style-name="T771">9.</text:span><text:s/><text:bookmark-start text:name="page7R_mcid39"/><text:bookmark-end text:name="page7R_mcid39"/><text:tab/><text:span text:style-name="T772">Spełnienie</text:span><text:s/><text:span text:style-name="T773">obowiązku</text:span><text:s/><text:span text:style-name="T774">stawien</text:span><text:span text:style-name="T775">ia</text:span><text:s/><text:span text:style-name="T776">się</text:span><text:s/><text:span text:style-name="T777">do</text:span><text:s/><text:span text:style-name="T778">kwalifikacji</text:span><text:s/><text:span text:style-name="T779">wojskowej</text:span><text:s/><text:span text:style-name="T780">oznacza</text:span><text:s/><text:span text:style-name="T781">stawienie</text:span><text:s/><text:span text:style-name="T782">się</text:span><text:s/><text:span text:style-name="T783">w</text:span><text:s/><text:span text:style-name="T784">określonym</text:span><text:s/><text:span text:style-name="T785">terminie</text:span><text:s/><text:span text:style-name="T786">i</text:span><text:s/><text:span text:style-name="T787">miejscu</text:span><text:s/><text:span text:style-name="T788">przed</text:span><text:s/><text:span text:style-name="T789">wójtem</text:span><text:s/><text:span text:style-name="T790">lub</text:span><text:s/><text:span text:style-name="T791">burmistrzem</text:span><text:s/><text:span text:style-name="T792">(prezydentem</text:span><text:s/><text:span text:style-name="T793">miasta),</text:span><text:s/><text:span text:style-name="T794">powiatową</text:span><text:s/><text:span text:style-name="T795">komisją</text:span><text:s/><text:span text:style-name="T796">lekarską</text:span><text:s/><text:span text:style-name="T797">oraz</text:span><text:s/><text:span text:style-name="T798">wojskowym</text:span><text:s/><text:span text:style-name="T799">komendantem</text:span><text:s/><text:span text:style-name="T800">uzupełnień.</text:span></text:p>
      <text:p text:style-name="P801"/>
      <text:p text:style-name="P802"><text:span text:style-name="T803">10.</text:span><text:s/><text:bookmark-start text:name="page7R_mcid41"/><text:bookmark-end text:name="page7R_mcid41"/><text:tab/><text:span text:style-name="T804">Osób,</text:span><text:s/><text:span text:style-name="T805">wobec</text:span><text:s/><text:span text:style-name="T806">których</text:span><text:s/><text:span text:style-name="T807">orzeczono</text:span><text:s/><text:span text:style-name="T808">niezdolność</text:span><text:s/><text:span text:style-name="T809">lub</text:span><text:s/><text:span text:style-name="T810">niepełnosprawność,</text:span><text:s/><text:span text:style-name="T811">wymienioną</text:span><text:s/><text:span text:style-name="T812">w</text:span><text:s/><text:span text:style-name="T813">art.</text:span><text:s/><text:span text:style-name="T814">26</text:span><text:s/><text:span text:style-name="T815">ust.</text:span><text:s/><text:span text:style-name="T816">lc</text:span><text:s/><text:span text:style-name="T817">ustawy</text:span><text:s/><text:span text:style-name="T818">o</text:span><text:s/><text:span text:style-name="T819">powszechnym</text:span><text:s/><text:span text:style-name="T820">obowiązku</text:span><text:s/><text:span text:style-name="T821">obrony</text:span><text:s/><text:span text:style-name="T822">RP</text:span><text:s/><text:span text:style-name="T823">można nie</text:span><text:s/><text:span text:style-name="T824">poddawać</text:span><text:s/><text:span text:style-name="T825">badaniom</text:span><text:s/><text:span text:style-name="T826">lekarskim</text:span><text:s/><text:span text:style-name="T827">przed</text:span><text:s/><text:span text:style-name="T828">powiatową</text:span><text:s/><text:span text:style-name="T829">komi</text:span><text:span text:style-name="T830">sją</text:span><text:s/><text:span text:style-name="T831">lekarską,</text:span><text:s/><text:span text:style-name="T832">jeżeli</text:span><text:s/><text:span text:style-name="T833">przedstawią</text:span><text:s/><text:span text:style-name="T834">tej</text:span><text:s/><text:span text:style-name="T835">komisji</text:span><text:s/><text:span text:style-name="T836">orzeczenie</text:span><text:s/><text:span text:style-name="T837">albo</text:span><text:s/><text:span text:style-name="T838">wypis</text:span><text:s/><text:span text:style-name="T839">z</text:span><text:s/><text:span text:style-name="T840">treści</text:span><text:s/><text:span text:style-name="T841">orzeczenia</text:span><text:s/><text:span text:style-name="T842">stwierdzającego</text:span><text:s/><text:span text:style-name="T843">tę</text:span><text:s/><text:span text:style-name="T844">niezdolność</text:span><text:s/><text:span text:style-name="T845">lub</text:span><text:s/><text:span text:style-name="T846">niepełnosprawność,</text:span><text:s/><text:span text:style-name="T847">na</text:span><text:s/><text:span text:style-name="T848">podstawie</text:span><text:s/><text:span text:style-name="T849">którego</text:span><text:s/><text:span text:style-name="T850">można</text:span><text:s/><text:span text:style-name="T851">określić</text:span><text:s/><text:span text:style-name="T852">zdolność</text:span><text:s/><text:span text:style-name="T853">tych</text:span><text:s/><text:span text:style-name="T854">osób</text:span><text:s/><text:span text:style-name="T855">do</text:span><text:s/><text:span text:style-name="T856">czynnej</text:span><text:s/><text:span text:style-name="T857">służby</text:span><text:s/><text:span text:style-name="T858">wojskowej.</text:span></text:p>
      <text:p text:style-name="P859"/>
      <text:p text:style-name="P860"/>
      <text:p text:style-name="P861"/>
      <text:p text:style-name="P862"/>
      <text:soft-page-break/>
      <text:p text:style-name="P863"><text:span text:style-name="T864">11.</text:span><text:bookmark-start text:name="page7R_mcid43"/><text:bookmark-end text:name="page7R_mcid43"/><text:span text:style-name="T865"><text:tab/>Osoby</text:span><text:s/><text:span text:style-name="T866">podlegające</text:span><text:s/><text:span text:style-name="T867">stawieniu</text:span><text:s/><text:span text:style-name="T868">się</text:span><text:s/><text:span text:style-name="T869">do</text:span><text:s/><text:span text:style-name="T870">kwalifikacji</text:span><text:s/><text:span text:style-name="T871">wojskowej,</text:span><text:s/><text:span text:style-name="T872">które</text:span><text:bookmark-start text:name="page7R_mcid44"/><text:bookmark-end text:name="page7R_mcid44"/><text:span text:style-name="T873">:</text:span></text:p>
      <text:p text:style-name="P874"><text:span text:style-name="T875"><text:tab/>1)</text:span><text:s/><text:bookmark-start text:name="page7R_mcid45"/><text:bookmark-end text:name="page7R_mcid45"/><text:tab/><text:span text:style-name="T876">w</text:span><text:s/><text:span text:style-name="T877">okresie</text:span><text:s/><text:span text:style-name="T878">od</text:span><text:s/><text:span text:style-name="T879">dnia</text:span><text:s/><text:span text:style-name="T880">ogłoszenia</text:span><text:s/><text:span text:style-name="T881">kwalifikacji</text:span><text:s/><text:span text:style-name="T882">wojskowej</text:span><text:s/><text:span text:style-name="T883">do</text:span><text:s/><text:span text:style-name="T884">dnia</text:span><text:s/><text:span text:style-name="T885">jej</text:span><text:s/><text:span text:style-name="T886">rozpoczęc</text:span><text:span text:style-name="T887">ia</text:span><text:s/><text:span text:style-name="T888">zmieniły</text:span><text:s/><text:span text:style-name="T889">miejsce</text:span><text:s/><text:span text:style-name="T890">swego</text:span><text:s/><text:span text:style-name="T891">pobytu</text:span><text:s/><text:span text:style-name="T892">stałego</text:span><text:s/><text:span text:style-name="T893">lub</text:span><text:s/><text:span text:style-name="T894">pobytu</text:span><text:s/><text:span text:style-name="T895">czasowego</text:span><text:s/><text:tab/><text:tab/><text:span text:style-name="T896">trwającego</text:span><text:s/><text:span text:style-name="T897">ponad</text:span><text:s/><text:span text:style-name="T898">3</text:span><text:s/><text:span text:style-name="T899">miesiące,</text:span><text:s/><text:span text:style-name="T900">zgłaszają</text:span><text:s/><text:span text:style-name="T901">się</text:span><text:s/><text:span text:style-name="T902">do</text:span><text:s/><text:span text:style-name="T903">wójta</text:span><text:s/><text:span text:style-name="T904">lub</text:span><text:s/><text:span text:style-name="T905">burmistrza</text:span><text:s/><text:span text:style-name="T906">(prezydenta</text:span><text:s/><text:span text:style-name="T907">miasta)</text:span><text:s/><text:span text:style-name="T908">właściwego</text:span><text:s/><text:span text:style-name="T909">ze</text:span><text:s/><text:span text:style-name="T910">względu</text:span><text:s/><text:span text:style-name="T911">na</text:span><text:s/><text:span text:style-name="T912">ich</text:span><text:s/><text:span text:style-name="T913">nowe</text:span><text:s/><text:span text:style-name="T914">miejsce</text:span><text:s/><text:tab/><text:tab/><text:span text:style-name="T915">pobytu</text:span><text:s/><text:tab/><text:span text:style-name="T916">stałego</text:span><text:s/><text:span text:style-name="T917">lub</text:span><text:s/><text:span text:style-name="T918">czasowego</text:span><text:s/><text:span text:style-name="T919">trwającego</text:span><text:s/><text:span text:style-name="T920">ponad</text:span><text:s/><text:span text:style-name="T921">3</text:span><text:s/><text:span text:style-name="T922">miesiące</text:span><text:s/><text:span text:style-name="T923">-</text:span><text:s/><text:span text:style-name="T924">celem</text:span><text:s/><text:span text:style-name="T925">wyznaczenia</text:span><text:s/><text:span text:style-name="T926">im</text:span><text:s/><text:span text:style-name="T927">miejsca</text:span><text:s/><text:span text:style-name="T928">i</text:span><text:s/><text:span text:style-name="T929">terminu</text:span><text:s/><text:span text:style-name="T930">stawiennictwa</text:span><text:s/><text:span text:style-name="T931">do</text:span><text:s/><text:span text:style-name="T932">kwalifikacji<text:s/></text:span><text:span text:style-name="T933"><text:tab/></text:span><text:span text:style-name="T934"><text:tab/>wojskowej;</text:span></text:p>
      <text:p text:style-name="P935"><text:span text:style-name="T936"><text:tab/>2)</text:span><text:s/><text:bookmark-start text:name="page7R_mcid47"/><text:bookmark-end text:name="page7R_mcid47"/><text:tab/><text:span text:style-name="T937">po</text:span><text:s/><text:span text:style-name="T938">rozpoczęciu</text:span><text:s/><text:span text:style-name="T939">kwalifikacji</text:span><text:s/><text:span text:style-name="T940">wojskowej</text:span><text:s/><text:span text:style-name="T941">zamierzają</text:span><text:s/><text:span text:style-name="T942">zmienić</text:span><text:s/><text:span text:style-name="T943">dotychczasowe</text:span><text:s/><text:span text:style-name="T944">miejsce</text:span><text:s/><text:span text:style-name="T945">pobytu</text:span><text:s/><text:span text:style-name="T946">stałego</text:span><text:s/><text:span text:style-name="T947">lub</text:span><text:s/><text:span text:style-name="T948">pobytu</text:span><text:s/><text:span text:style-name="T949">czasowego</text:span><text:s/><text:span text:style-name="T950">trwającego</text:span><text:s/><text:tab/><text:tab/><text:span text:style-name="T951">ponad</text:span><text:s/><text:span text:style-name="T952">3</text:span><text:s/><text:span text:style-name="T953">miesiące,</text:span><text:s/><text:span text:style-name="T954">stawiają</text:span><text:s/><text:span text:style-name="T955">się</text:span><text:s/><text:span text:style-name="T956">do</text:span><text:s/><text:span text:style-name="T957">kwalifikacji</text:span><text:s/><text:span text:style-name="T958">wojskowej</text:span><text:s/><text:span text:style-name="T959">przed</text:span><text:s/><text:span text:style-name="T960">opuszczeniem</text:span><text:s/><text:span text:style-name="T961">miejsca</text:span><text:s/><text:span text:style-name="T962">dotychczasowego</text:span><text:s/><text:span text:style-name="T963">pobytu.</text:span></text:p>
      <text:p text:style-name="P964"/>
      <text:p text:style-name="P965"><text:span text:style-name="T966">12.</text:span><text:s/><text:bookmark-start text:name="page7R_mcid49"/><text:bookmark-end text:name="page7R_mcid49"/><text:tab/><text:span text:style-name="T967">Osoby,</text:span><text:s/><text:span text:style-name="T968">które</text:span><text:s/><text:span text:style-name="T969">z</text:span><text:s/><text:span text:style-name="T970">ważnych</text:span><text:s/><text:span text:style-name="T971">przyczyn</text:span><text:s/><text:span text:style-name="T972">nie</text:span><text:s/><text:span text:style-name="T973">mogą</text:span><text:s/><text:span text:style-name="T974">stawić</text:span><text:s/><text:span text:style-name="T975">się</text:span><text:s/><text:span text:style-name="T976">do</text:span><text:s/><text:span text:style-name="T977">kwalifikacji</text:span><text:s/><text:span text:style-name="T978">wojskowej</text:span><text:s/><text:span text:style-name="T979">w</text:span><text:s/><text:span text:style-name="T980">wyznaczonym</text:span><text:s/><text:span text:style-name="T981">terminie</text:span><text:s/><text:span text:style-name="T982">i</text:span><text:s/><text:span text:style-name="T983">miejscu,</text:span><text:s/><text:span text:style-name="T984">obowiązane</text:span><text:s/><text:span text:style-name="T985">są</text:span><text:s/><text:span text:style-name="T986">zawiadomić</text:span><text:s/><text:span text:style-name="T987">o</text:span><text:s/><text:span text:style-name="T988">tym</text:span><text:s/><text:span text:style-name="T989">fakcie</text:span><text:s/><text:span text:style-name="T990">wójta</text:span><text:s/><text:span text:style-name="T991">lub</text:span><text:s/><text:span text:style-name="T992">burmistr</text:span><text:span text:style-name="T993">za</text:span><text:s/><text:span text:style-name="T994">(prezydenta</text:span><text:s/><text:span text:style-name="T995">miasta),</text:span><text:s/><text:span text:style-name="T996">właściwego</text:span><text:s/><text:span text:style-name="T997">ze</text:span><text:s/><text:span text:style-name="T998">względu</text:span><text:s/><text:span text:style-name="T999">na</text:span><text:s/><text:span text:style-name="T1000">miejsce</text:span><text:s/><text:span text:style-name="T1001">pobytu</text:span><text:s/><text:span text:style-name="T1002">stałego</text:span><text:s/><text:span text:style-name="T1003">lub</text:span><text:s/><text:span text:style-name="T1004">pobytu</text:span><text:s/><text:span text:style-name="T1005">czasowego</text:span><text:s/><text:span text:style-name="T1006">trwającego</text:span><text:s/><text:span text:style-name="T1007">ponad</text:span><text:s/><text:span text:style-name="T1008">3</text:span><text:s/><text:span text:style-name="T1009">miesiące,</text:span><text:s/><text:span text:style-name="T1010">najpóźniej</text:span><text:s/><text:span text:style-name="T1011">do</text:span><text:s/><text:span text:style-name="T1012">dnia,</text:span><text:s/><text:span text:style-name="T1013">w</text:span><text:s/><text:span text:style-name="T1014">którym</text:span><text:s/><text:span text:style-name="T1015">były</text:span><text:s/><text:span text:style-name="T1016">obowiązane</text:span><text:s/><text:span text:style-name="T1017">stawić</text:span><text:s/><text:span text:style-name="T1018">się</text:span><text:s/><text:span text:style-name="T1019">do</text:span><text:s/><text:span text:style-name="T1020">kwalifikacji</text:span><text:s/><text:span text:style-name="T1021">wojskowej,</text:span><text:s/><text:span text:style-name="T1022">dołączając</text:span><text:s/><text:span text:style-name="T1023">jednocześnie</text:span><text:s/><text:span text:style-name="T1024">dokumenty</text:span><text:s/><text:span text:style-name="T1025">potwierdzające</text:span><text:s/><text:span text:style-name="T1026">niemożność</text:span><text:s/><text:span text:style-name="T1027">stawiennictwa. Po</text:span><text:s/><text:span text:style-name="T1028">ustaniu</text:span><text:s/><text:span text:style-name="T1029">przeszkody</text:span><text:s/><text:span text:style-name="T1030">osoby</text:span><text:s/><text:span text:style-name="T1031">takie</text:span><text:s/><text:span text:style-name="T1032">powinny</text:span><text:s/><text:span text:style-name="T1033">niezwłocznie</text:span><text:s/><text:span text:style-name="T1034">zgłosić</text:span><text:s/><text:span text:style-name="T1035">się</text:span><text:s/><text:span text:style-name="T1036">do</text:span><text:s/><text:span text:style-name="T1037">właściweg</text:span><text:span text:style-name="T1038">o</text:span><text:s/><text:span text:style-name="T1039">wójta</text:span><text:s/><text:span text:style-name="T1040">lub</text:span><text:s/><text:span text:style-name="T1041">burmistrza</text:span><text:s/><text:span text:style-name="T1042">(prezydenta</text:span><text:s/><text:span text:style-name="T1043">miasta),</text:span><text:s/><text:span text:style-name="T1044">który</text:span><text:s/><text:span text:style-name="T1045">wyznacza</text:span><text:s/><text:span text:style-name="T1046">termin</text:span><text:s/><text:span text:style-name="T1047">i</text:span><text:s/><text:span text:style-name="T1048">miejsce</text:span><text:s/><text:span text:style-name="T1049">stawienia</text:span><text:s/><text:span text:style-name="T1050">się</text:span><text:s/><text:span text:style-name="T1051">do</text:span><text:s/><text:span text:style-name="T1052">kwalifikacji</text:span><text:s/><text:span text:style-name="T1053">wojskowej.</text:span></text:p>
      <text:p text:style-name="P1054"/>
      <text:p text:style-name="P1055"><text:span text:style-name="T1056">13.</text:span><text:s/><text:bookmark-start text:name="page7R_mcid52"/><text:bookmark-end text:name="page7R_mcid52"/><text:span text:style-name="T1057">Obwieszczenie</text:span><text:s/><text:span text:style-name="T1058">niniejsze</text:span><text:s/><text:span text:style-name="T1059">stanowi</text:span><text:s/><text:span text:style-name="T1060">wezwanie</text:span><text:s/><text:span text:style-name="T1061">do</text:span><text:s/><text:span text:style-name="T1062">kwalifikacji</text:span><text:s/><text:span text:style-name="T1063">wojskowej.</text:span></text:p>
      <text:p text:style-name="P1064"><text:bookmark-start text:name="page7R_mcid53"/><text:bookmark-end text:name="page7R_mcid53"/><text:line-break/><text:span text:style-name="T1065">NIEOTRZYMANIE</text:span><text:span text:style-name="T1066"><text:s/></text:span><text:span text:style-name="T1067">WEZWANIA</text:span><text:span text:style-name="T1068"><text:s/></text:span><text:span text:style-name="T1069">IMIENNEGO</text:span><text:span text:style-name="T1070"><text:s/></text:span><text:span text:style-name="T1071">NIE</text:span><text:span text:style-name="T1072"><text:s/></text:span><text:span text:style-name="T1073">ZWALNIA</text:span><text:span text:style-name="T1074"><text:s/></text:span><text:span text:style-name="T1075">OSÓB,</text:span><text:span text:style-name="T1076"><text:s/></text:span><text:span text:style-name="T1077">O</text:span><text:span text:style-name="T1078"><text:s/></text:span><text:span text:style-name="T1079">KTÓRYCH</text:span><text:span text:style-name="T1080"><text:s/></text:span><text:span text:style-name="T1081">MOWA</text:span><text:span text:style-name="T1082"><text:s/></text:span><text:span text:style-name="T1083">W</text:span><text:span text:style-name="T1084"><text:s/></text:span><text:span text:style-name="T1085">OBWIESZCZENIU,</text:span><text:span text:style-name="T1086"><text:s/></text:span><text:span text:style-name="T1087">OD</text:span><text:span text:style-name="T1088"><text:s/></text:span><text:span text:style-name="T1089">DOPEŁNIENIA</text:span><text:span text:style-name="T1090"><text:s/></text:span><text:span text:style-name="T1091">OBOWIĄZKU</text:span><text:span text:style-name="T1092"><text:s/></text:span><text:span text:style-name="T1093">STAWIENIA</text:span><text:span text:style-name="T1094"><text:s/></text:span><text:span text:style-name="T1095">SIĘ</text:span><text:span text:style-name="T1096"><text:s/></text:span><text:span text:style-name="T1097">DO</text:span><text:span text:style-name="T1098"><text:s/></text:span><text:span text:style-name="T1099">KWALIFIKACJI</text:span><text:span text:style-name="T1100"><text:s/></text:span><text:span text:style-name="T1101">WOJSKOWEJ.</text:span></text:p>
      <text:p text:style-name="P1102"/>
      <text:p text:style-name="P1103"><text:span text:style-name="T1104">14.</text:span><text:s/><text:bookmark-start text:name="page7R_mcid55"/><text:bookmark-end text:name="page7R_mcid55"/><text:tab/><text:span text:style-name="T1105">Osoby</text:span><text:s/><text:span text:style-name="T1106">wymienione</text:span><text:s/><text:span text:style-name="T1107">w</text:span><text:s/><text:span text:style-name="T1108">obwieszczeniu,</text:span><text:s/><text:span text:style-name="T1109">które</text:span><text:s/><text:span text:style-name="T1110">bez</text:span><text:s/><text:span text:style-name="T1111">u</text:span><text:span text:style-name="T1112">sprawiedliwionych</text:span><text:s/><text:span text:style-name="T1113">powodów</text:span><text:s/><text:span text:style-name="T1114">nie</text:span><text:s/><text:span text:style-name="T1115">zgłoszą</text:span><text:s/><text:span text:style-name="T1116">się</text:span><text:s/><text:span text:style-name="T1117">do</text:span><text:s/><text:span text:style-name="T1118">kwalifikacji</text:span><text:s/><text:span text:style-name="T1119">wojskowej</text:span><text:s/><text:span text:style-name="T1120">w</text:span><text:s/><text:span text:style-name="T1121">terminie</text:span><text:s/><text:span text:style-name="T1122">określonym</text:span><text:s/><text:span text:style-name="T1123">w</text:span><text:s/><text:span text:style-name="T1124">wezwaniu</text:span><text:s/><text:span text:style-name="T1125">imiennym</text:span><text:s/><text:span text:style-name="T1126">lub</text:span><text:s/><text:span text:style-name="T1127">niniejszym</text:span><text:s/><text:span text:style-name="T1128">obwieszczeniu</text:span><text:s/><text:span text:style-name="T1129">albo</text:span><text:s/><text:span text:style-name="T1130">nie</text:span><text:s/><text:span text:style-name="T1131">przedstawią</text:span><text:s/><text:span text:style-name="T1132">komisji</text:span><text:s/><text:span text:style-name="T1133">nakazanych</text:span><text:s/><text:span text:style-name="T1134">dokumentów,</text:span><text:s/><text:span text:style-name="T1135">o</text:span><text:s/><text:span text:style-name="T1136">których</text:span><text:s/><text:span text:style-name="T1137">mowa</text:span><text:s/><text:span text:style-name="T1138">w</text:span><text:s/><text:span text:style-name="T1139">punkcie</text:span><text:s/><text:span text:style-name="T1140">7</text:span><text:s/><text:span text:style-name="T1141">i</text:span><text:s/><text:span text:style-name="T1142">8</text:span><text:s/><text:span text:style-name="T1143">lub</text:span><text:s/><text:span text:style-name="T1144">też</text:span><text:s/><text:span text:style-name="T1145">odmówią</text:span><text:s/><text:span text:style-name="T1146">poddania</text:span><text:s/><text:span text:style-name="T1147">się</text:span><text:s/><text:span text:style-name="T1148">badaniom</text:span><text:s/><text:span text:style-name="T1149">lekarskim,</text:span><text:s/><text:span text:style-name="T1150">bądź</text:span><text:s/><text:span text:style-name="T1151">nie</text:span><text:s/><text:span text:style-name="T1152">stawią</text:span><text:s/><text:span text:style-name="T1153">się</text:span><text:s/><text:span text:style-name="T1154">do</text:span><text:s/><text:span text:style-name="T1155">wojskowej</text:span><text:s/><text:span text:style-name="T1156">pracowni</text:span><text:s/><text:span text:style-name="T1157">psychologicznej,</text:span><text:s/><text:span text:style-name="T1158">podlegają</text:span><text:s/><text:span text:style-name="T1159">grzywnie</text:span><text:s/><text:span text:style-name="T1160">albo</text:span><text:s/><text:span text:style-name="T1161">ka</text:span><text:span text:style-name="T1162">rze</text:span><text:s/><text:span text:style-name="T1163">ograniczenia</text:span><text:s/><text:span text:style-name="T1164">wolności</text:span><text:s/><text:span text:style-name="T1165">-</text:span><text:s/><text:span text:style-name="T1166">art.</text:span><text:s/><text:span text:style-name="T1167">224</text:span><text:s/><text:span text:style-name="T1168">pkt</text:span><text:s/><text:span text:style-name="T1169">1</text:span><text:s/><text:span text:style-name="T1170">i</text:span><text:s/><text:span text:style-name="T1171">3</text:span><text:s/><text:span text:style-name="T1172">ustawy</text:span><text:s/><text:span text:style-name="T1173">z</text:span><text:s/><text:span text:style-name="T1174">dnia</text:span><text:s/><text:span text:style-name="T1175">21</text:span><text:s/><text:span text:style-name="T1176">listopada</text:span><text:s/><text:span text:style-name="T1177">1967</text:span><text:s/><text:span text:style-name="T1178">r.</text:span><text:s/><text:span text:style-name="T1179">o</text:span><text:s/><text:span text:style-name="T1180">powszechnym</text:span><text:s/><text:span text:style-name="T1181">obowiązku</text:span><text:s/><text:span text:style-name="T1182">obrony</text:span><text:s/><text:span text:style-name="T1183">Rzeczypospolitej</text:span><text:s/><text:span text:style-name="T1184">Polskiej.</text:span><text:bookmark-start text:name="page7R_mcid56"/><text:bookmark-end text:name="page7R_mcid56"/><text:line-break/><text:span text:style-name="T1185">Zastosowanie</text:span><text:s/><text:span text:style-name="T1186">powyższych</text:span><text:s/><text:span text:style-name="T1187">sankcji</text:span><text:s/><text:span text:style-name="T1188">może</text:span><text:s/><text:span text:style-name="T1189">być</text:span><text:s/><text:span text:style-name="T1190">poprzedzone</text:span><text:s/><text:span text:style-name="T1191">nałożeniem</text:span><text:s/><text:span text:style-name="T1192">grzywny</text:span><text:s/><text:span text:style-name="T1193">w</text:span><text:s/><text:span text:style-name="T1194">celu</text:span><text:s/><text:span text:style-name="T1195">przymuszenia</text:span><text:s/><text:span text:style-name="T1196">albo</text:span><text:s/><text:span text:style-name="T1197">wydaniem</text:span><text:s/><text:span text:style-name="T1198">zarządzenia</text:span><text:s/><text:span text:style-name="T1199">o</text:span><text:s/><text:span text:style-name="T1200">przymusowym</text:span><text:s/><text:line-break/><text:span text:style-name="T1201">doprowadzeniu</text:span><text:s/><text:span text:style-name="T1202">przez</text:span><text:s/><text:span text:style-name="T1203">Policję</text:span><text:s/><text:span text:style-name="T1204">-</text:span><text:s/><text:span text:style-name="T1205">art.</text:span><text:s/><text:span text:style-name="T1206">32</text:span><text:s/><text:span text:style-name="T1207">ust.</text:span><text:s/><text:span text:style-name="T1208">10</text:span><text:s/><text:span text:style-name="T1209">w/cyt.</text:span><text:s/><text:span text:style-name="T1210">ustawy.</text:span><text:s/><text:span text:style-name="T1211">Koszty</text:span><text:s/><text:span text:style-name="T1212">doprowadzenia</text:span><text:s/><text:span text:style-name="T1213">ponosi</text:span><text:s/><text:span text:style-name="T1214">osoba</text:span><text:s/><text:span text:style-name="T1215">doprowadzona.</text:span></text:p>
      <text:p text:style-name="P1216"/>
      <text:p text:style-name="P1217"><text:span text:style-name="T1218">15.</text:span><text:s/><text:bookmark-start text:name="page7R_mcid58"/><text:bookmark-end text:name="page7R_mcid58"/><text:tab/><text:span text:style-name="T1219">Termin</text:span><text:s/><text:span text:style-name="T1220">ogłoszenia</text:span><text:s/><text:span text:style-name="T1221">kwalifikacji</text:span><text:s/><text:span text:style-name="T1222">wojskowej</text:span><text:s/><text:span text:style-name="T1223">wyznacza</text:span><text:s/><text:span text:style-name="T1224">się</text:span><text:s/><text:span text:style-name="T1225">na</text:span><text:s/><text:span text:style-name="T1226">dzień</text:span><text:s/><text:span text:style-name="T1227">26</text:span><text:s/><text:span text:style-name="T1228">lipca</text:span><text:s/><text:span text:style-name="T1229">2021</text:span><text:s/><text:span text:style-name="T1230">r.</text:span></text:p>
      <text:p text:style-name="P1231"/>
      <text:p text:style-name="P1232"/>
      <text:p text:style-name="P1233"/>
      <text:p text:style-name="P1234"><text:span text:style-name="T1235">Wojewoda</text:span><text:s/><text:span text:style-name="T1236">Pomorski</text:span><text:s/><text:line-break/><text:span text:style-name="T1237">(-)</text:span><text:s/><text:span text:style-name="T1238">Dariusz</text:span><text:s/><text:span text:style-name="T1239">Drelich</text:span></text:p>
      <text:p text:style-name="P1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583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Korzeniewski</dc:creator>
    <meta:creation-date>2021-08-09T09:06:00Z</meta:creation-date>
    <dc:date>2021-08-09T09:07:00Z</dc:date>
    <meta:print-date>2021-08-09T09:07:00Z</meta:print-date>
    <meta:template xlink:href="Normal.dotm" xlink:type="simple"/>
    <meta:editing-cycles>2</meta:editing-cycles>
    <meta:editing-duration>PT480S</meta:editing-duration>
    <meta:document-statistic meta:page-count="3" meta:paragraph-count="15" meta:word-count="1123" meta:character-count="7850" meta:row-count="56" meta:non-whitespace-character-count="6742"/>
  </office:meta>
</office:document-meta>
</file>