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3.1465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Potęgowo, ………………………..</text:p>
      <text:p text:style-name="P2"/>
      <text:p text:style-name="P3"><text:tab/><text:tab/><text:tab/><text:tab/><text:tab/><text:tab/><text:tab/><text:tab/></text:p>
      <text:p text:style-name="P4">Urząd Gminy Potęgowo<text:line-break/><text:tab/>ul. Kościuszki 5<text:line-break/><text:tab/>76-230 Potęgowo</text:p>
      <text:p text:style-name="P5"/>
      <text:p text:style-name="P6"/>
      <text:p text:style-name="P7">Wniosek o wpisanie do rejestru karmicieli kotów wolno żyjących</text:p>
      <text:p text:style-name="P8"/>
      <text:p text:style-name="P9">Ja niżej podpisany/a oświadczam, że systematycznie dokarmiam koty wolno żyjące. W związku z tym proszę o wpisanie mnie do rejestru karmicieli kotów. Niżej podaję niezbędne informacje związane z moją osobą oraz prowadzoną przez mnie w tym zakresie działalnością społeczną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 osoby dokarmiającej koty wolno żyjące na terenie Gminy Potęgowo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zamieszkania, numer telefonu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Liczba kotów wolno żyjących objętych dokarmianiem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Miejsce dokarmiania kotów wolno żyjących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p text:style-name="P47">Zobowiązuje się informować Referat Nieruchomości, Ochrony Środowiska i Rolnictwa Urzędu Gminy w Potęgowie o wszelkich zmianach danych przedstawionych w powyższej tabeli,<text:s/><text:line-break/>w tym, o fakcie zaprzestania zadeklarowanej przeze mnie pomocy kotom.</text:p>
      <text:p text:style-name="P48"/>
      <text:p text:style-name="P49"/>
      <text:p text:style-name="P50"/>
      <text:p text:style-name="P51">…………………………………..<text:tab/><text:tab/><text:tab/><text:tab/>……………...…………………….</text:p>
      <text:p text:style-name="P52">(miejscowość, data)<text:tab/><text:tab/><text:tab/><text:tab/><text:tab/><text:tab/>(czytelny podpis karmiciela)</text:p>
      <text:p text:style-name="P53"/>
      <text:p text:style-name="P54"/>
      <text:p text:style-name="P55"/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3-09-26T09:18:00Z</meta:creation-date>
    <dc:date>2023-09-26T09:18:00Z</dc:date>
    <meta:template xlink:href="Normal" xlink:type="simple"/>
    <meta:editing-cycles>1</meta:editing-cycles>
    <meta:editing-duration>PT0S</meta:editing-duration>
    <meta:document-statistic meta:page-count="1" meta:paragraph-count="1" meta:word-count="143" meta:character-count="1001" meta:row-count="7" meta:non-whitespace-character-count="859"/>
  </office:meta>
</office:document-meta>
</file>