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tyle="italic" style:font-style-asian="italic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list-style-name="LFO3" style:family="paragraph"/>
    <style:style style:name="P9" style:parent-style-name="Standard" style:list-style-name="LFO3" style:family="paragraph"/>
    <style:style style:name="P10" style:parent-style-name="Standard" style:list-style-name="LFO3" style:family="paragraph"/>
    <style:style style:name="P11" style:parent-style-name="Standard" style:family="paragraph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center">
        <style:tab-stops>
          <style:tab-stop style:type="left" style:position="1.5416in"/>
        </style:tab-stops>
      </style:paragraph-properties>
      <style:text-properties fo:font-size="10pt" style:font-size-asian="10pt" style:font-size-complex="10pt"/>
    </style:style>
    <style:style style:name="P14" style:parent-style-name="Standard" style:list-style-name="WWNum2" style:family="paragraph"/>
    <style:style style:name="P15" style:parent-style-name="Standard" style:list-style-name="WWNum2" style:family="paragraph"/>
    <style:style style:name="P16" style:parent-style-name="Standard" style:list-style-name="WWNum2" style:family="paragraph"/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list-style-name="WWNum2" style:family="paragraph"/>
    <style:style style:name="P19" style:parent-style-name="Standard" style:list-style-name="WWNum2" style:family="paragraph"/>
    <style:style style:name="P20" style:parent-style-name="Standard" style:list-style-name="WWNum2" style:family="paragraph"/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Akapitzlistą" style:list-style-name="WWNum2" style:family="paragraph">
      <style:paragraph-properties fo:text-align="justify"/>
    </style:style>
    <style:style style:name="P25" style:parent-style-name="Akapitzlistą" style:list-style-name="WWNum2" style:family="paragraph">
      <style:paragraph-properties fo:text-align="justify"/>
    </style:style>
    <style:style style:name="P26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27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28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29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30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31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32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33" style:parent-style-name="Standard" style:list-style-name="WWNum2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text-align="justify" fo:margin-left="0.5in">
        <style:tab-stops/>
      </style:paragraph-properties>
    </style:style>
    <style:style style:name="P36" style:parent-style-name="Standard" style:family="paragraph">
      <style:paragraph-properties fo:text-align="justify" fo:margin-left="0.5in">
        <style:tab-stops/>
      </style:paragraph-properties>
    </style:style>
    <style:style style:name="P37" style:parent-style-name="Standard" style:family="paragraph">
      <style:paragraph-properties fo:text-align="justify" fo:margin-left="0.5in">
        <style:tab-stops/>
      </style:paragraph-properties>
    </style:style>
    <style:style style:name="P38" style:parent-style-name="Standard" style:list-style-name="WWNum2" style:family="paragraph">
      <style:paragraph-properties fo:text-align="justify"/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- W Z Ó R -</text:p>
      <text:p text:style-name="P2"/>
      <text:p text:style-name="P3">WNIOSEK O PRZYZNANIE STYPENDIUM WÓJTA GMINY POTĘGOWO <text:s text:c="17"/></text:p>
      <text:p text:style-name="P4">za rok szkolny 2020/2021</text:p>
      <text:p text:style-name="P5"/>
      <text:p text:style-name="Standard">za osiągnięcia* ……………………………………………………………………………</text:p>
      <text:p text:style-name="P6">*( wpisać odpowiednio: w nauce, artystyczne, sportowe)</text:p>
      <text:p text:style-name="Akapitzlistą"/>
      <text:p text:style-name="Standard"/>
      <text:p text:style-name="P7">Dane Wnioskodawcy</text:p>
      <text:list text:style-name="LFO3" text:continue-numbering="true">
        <text:list-item>
          <text:p text:style-name="P8">Imię i nazwisko ……………………………………………………………………</text:p>
        </text:list-item>
        <text:list-item>
          <text:p text:style-name="P9">Adres ………………………………………………………………………………</text:p>
        </text:list-item>
        <text:list-item>
          <text:p text:style-name="P10">Numer<text:s/>telefonu ……………………………………………………………………</text:p>
        </text:list-item>
      </text:list>
      <text:p text:style-name="P11"/>
      <text:p text:style-name="Standard"><text:span text:style-name="T12">Dane ucznia, kandydata do stypendium</text:span>:</text:p>
      <text:p text:style-name="P13"/>
      <text:list text:style-name="WWNum2">
        <text:list-item text:start-value="1">
          <text:p text:style-name="P14">Imię i nazwisko ………………………………………………………………..……</text:p>
        </text:list-item>
        <text:list-item>
          <text:p text:style-name="P15">Data urodzenia…………………………………………………….…………………</text:p>
        </text:list-item>
        <text:list-item>
          <text:p text:style-name="P16">Nazwa szkoły, ukończona klasa: ……………………………………………………</text:p>
        </text:list-item>
      </text:list>
      <text:p text:style-name="P17">………………………………………………………………………………………</text:p>
      <text:p text:style-name="Standard"/>
      <text:list text:style-name="WWNum2" text:continue-numbering="true">
        <text:list-item>
          <text:p text:style-name="P18">Średnia ocen w roku szkolnym 2020/2021 ………………..</text:p>
        </text:list-item>
      </text:list>
      <text:p text:style-name="Normalny"/>
      <text:list text:style-name="WWNum2" text:continue-numbering="true">
        <text:list-item>
          <text:p text:style-name="P19">Wyszczególnienie osiągnięć 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0">Uzasadnienie wniosku:</text:p>
        </text:list-item>
      </text:list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</text:p>
      <text:p text:style-name="P23"/>
      <text:list text:style-name="WWNum2" text:continue-numbering="true">
        <text:list-item>
          <text:p text:style-name="P24">Nr rachunku bankowego, na który będzie wypłacane stypendium ……………………………………………………………………………………</text:p>
        </text:list-item>
        <text:list-item>
          <text:p text:style-name="P25">Wykaz załączników dokumentujących osiągnięcia ucznia ( zaświadczenia, dyplomy, certyfikaty) potwierdzone za zgodność z oryginałem:</text:p>
        </text:list-item>
      </text:list>
      <text:p text:style-name="Akapitzlistą"/>
      <text:list text:style-name="WWNum3">
        <text:list-item text:start-value="1">
          <text:p text:style-name="P26">…………………………………………………………………………………………</text:p>
        </text:list-item>
        <text:list-item>
          <text:p text:style-name="P27">…………………………………………………………………………………………</text:p>
        </text:list-item>
        <text:list-item>
          <text:p text:style-name="P28">…………………………………………………………………………………………</text:p>
        </text:list-item>
        <text:list-item>
          <text:p text:style-name="P29">…………………………………………………………………………………………</text:p>
        </text:list-item>
        <text:list-item>
          <text:p text:style-name="P30">…………………………………………………………………………………………</text:p>
        </text:list-item>
        <text:list-item>
          <text:p text:style-name="P31">…………………………………………………………………………………………</text:p>
        </text:list-item>
        <text:list-item>
          <text:p text:style-name="P32">…………………………………………………………………………………………</text:p>
        </text:list-item>
      </text:list>
      <text:p text:style-name="Standard"/>
      <text:list text:style-name="WWNum2" text:continue-numbering="true">
        <text:list-item>
          <text:p text:style-name="P33"><text:span text:style-name="T34">Wnioskodawca oświadcza, iż kandydat</text:span><text:s/>wyraża zgodę na przetwarzanie jego danych osobowych zawartych w złożonym wniosku w<text:s/>zakresie niezbędnym do jego rozpatrzenia.</text:p>
        </text:list-item>
      </text:list>
      <text:p text:style-name="P35">Na podstawie art. 13 rozporządzenia nr 2016/679 Parlamentu Europejskiego i Rady <text:s text:c="20"/>z dnia 27.04.2016r. w sprawie ochrony osób fizycznych w związku z przetwarzaniem danych osobowych i w sprawie swobodnego przepływu takich danych oraz uchylenia dyrektywy<text:s/><text:soft-page-break/>95/46/WE (zwanego ogólnym rozporządzeniem o ochronie danych osobowych – RODO) informujemy, iż:</text:p>
      <text:p text:style-name="P36">Administratorem Państwa danych osobowych jest Urząd Gminy w Potęgowie, ul. Kościuszki 5, 76-230 Potęgowo.</text:p>
      <text:p text:style-name="P37">Urząd Gminy w Potęgowie przetwarza dane osobowe w celu wykonywania swojej działalności - zgodnie z przepisami prawa, w szczególności na podstawie art. 6 ust. 1 pkt a – e Rozporządzenia RODO.</text:p>
      <text:list text:style-name="WWNum2" text:continue-numbering="true">
        <text:list-item>
          <text:p text:style-name="P38">Wnioskodawca oświadcza, iż w przypadku pozytywnego rozpatrzenia<text:s/>wniosku wyraża zgodę na opublikowanie na stronie internetowej Gminy Potęgowo, imienia, nazwiska ucznia i nazwy szkoły oraz powiadomienia szkoły o przyznaniu stypendium.</text:p>
        </text:list-item>
      </text:list>
      <text:p text:style-name="P39"/>
      <text:p text:style-name="Standard"/>
      <text:p text:style-name="Standard">………………………….…… <text:s text:c="43"/>……………………………………..</text:p>
      <text:p text:style-name="P40"><text:span text:style-name="T41">(miejscowoś</text:span><text:span text:style-name="T42">ć, data) <text:s text:c="85"/>(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b</meta:initial-creator>
    <dc:creator>ABasarab</dc:creator>
    <meta:creation-date>2021-06-23T10:04:00Z</meta:creation-date>
    <dc:date>2021-06-23T10:04:00Z</dc:date>
    <meta:print-date>2021-06-17T08:22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90" meta:character-count="2728" meta:row-count="19" meta:non-whitespace-character-count="2343"/>
  </office:meta>
</office:document-meta>
</file>