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9166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tyle="italic" style:font-style-asian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family="paragraph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size="10pt" style:font-size-asian="10pt" style:font-size-complex="10pt"/>
    </style:style>
    <style:style style:name="P20" style:parent-style-name="Standard" style:list-style-name="WWNum2" style:family="paragraph"/>
    <style:style style:name="P21" style:parent-style-name="Standard" style:list-style-name="WWNum2" style:family="paragraph"/>
    <style:style style:name="P22" style:parent-style-name="Standard" style:list-style-name="WWNum2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list-style-name="WWNum2" style:family="paragraph"/>
    <style:style style:name="P25" style:parent-style-name="Standard" style:list-style-name="WWNum2" style:family="paragraph"/>
    <style:style style:name="P26" style:parent-style-name="Standard" style:list-style-name="WWNum2" style:family="paragraph"/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Akapitzlistą" style:list-style-name="WWNum2" style:family="paragraph">
      <style:paragraph-properties fo:text-align="justify"/>
    </style:style>
    <style:style style:name="P31" style:parent-style-name="Akapitzlistą" style:list-style-name="WWNum2" style:family="paragraph">
      <style:paragraph-properties fo:text-align="justify"/>
    </style:style>
    <style:style style:name="P32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3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4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5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6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7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8" style:parent-style-name="Standard" style:list-style-name="WWNum3" style:family="paragraph">
      <style:paragraph-properties fo:margin-left="0.4923in" fo:text-indent="0in">
        <style:tab-stops/>
      </style:paragraph-properties>
    </style:style>
    <style:style style:name="P39" style:parent-style-name="Standard" style:list-style-name="WWNum2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P44" style:parent-style-name="Standard" style:list-style-name="WWNum2" style:family="paragraph">
      <style:paragraph-properties fo:text-align="justify"/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text:s/><text:line-break/>do Zarządzenia<text:s text:c="27"/>nr 128/2022</text:p>
      <text:p text:style-name="P2"><text:span text:style-name="T3">z dnia 23</text:span><text:span text:style-name="T4">.06.2022r.</text:span><text:span text:style-name="T5"><text:line-break/></text:span><text:span text:style-name="T6">Wójta Gminy Potęgowo</text:span></text:p>
      <text:p text:style-name="P7">- W Z Ó R -</text:p>
      <text:p text:style-name="P8"/>
      <text:p text:style-name="P9">WNIOSEK O PRZYZNANIE STYPENDIUM WÓJTA GMINY POTĘGOWO <text:s text:c="17"/></text:p>
      <text:p text:style-name="P10">za rok szkolny 2021/2022</text:p>
      <text:p text:style-name="P11"/>
      <text:p text:style-name="Standard">za osiągnięcia* ……………………………………………………………………………</text:p>
      <text:p text:style-name="P12">*( wpisać odpowiednio: w nauce, artystyczne, sportowe)</text:p>
      <text:p text:style-name="Akapitzlistą"/>
      <text:p text:style-name="Standard"/>
      <text:p text:style-name="P13">Dane Wnioskodawcy</text:p>
      <text:list text:style-name="LFO3" text:continue-numbering="true">
        <text:list-item>
          <text:p text:style-name="P14">Imię i nazwisko ……………………………………………………………………</text:p>
        </text:list-item>
        <text:list-item>
          <text:p text:style-name="P15">Adres ………………………………………………………………………………</text:p>
        </text:list-item>
        <text:list-item>
          <text:p text:style-name="P16">Numer<text:s/>telefonu ……………………………………………………………………</text:p>
        </text:list-item>
      </text:list>
      <text:p text:style-name="P17"/>
      <text:p text:style-name="Standard"><text:span text:style-name="T18">Dane ucznia, kandydata do stypendium</text:span>:</text:p>
      <text:p text:style-name="P19"/>
      <text:list text:style-name="WWNum2">
        <text:list-item text:start-value="1">
          <text:p text:style-name="P20">Imię i nazwisko ………………………………………………………………..……</text:p>
        </text:list-item>
        <text:list-item>
          <text:p text:style-name="P21">Data urodzenia…………………………………………………….…………………</text:p>
        </text:list-item>
        <text:list-item>
          <text:p text:style-name="P22">Nazwa szkoły, ukończona klasa: ……………………………………………………</text:p>
        </text:list-item>
      </text:list>
      <text:p text:style-name="P23">………………………………………………………………………………………</text:p>
      <text:p text:style-name="Standard"/>
      <text:list text:style-name="WWNum2" text:continue-numbering="true">
        <text:list-item>
          <text:p text:style-name="P24">Średnia ocen w roku szkolnym 2021/2022 ………………..</text:p>
        </text:list-item>
      </text:list>
      <text:p text:style-name="Normalny"/>
      <text:list text:style-name="WWNum2" text:continue-numbering="true">
        <text:list-item>
          <text:p text:style-name="P25">Wyszczególnienie osiągnięć 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6">Uzasadnienie wniosku: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</text:p>
      <text:p text:style-name="P29"/>
      <text:list text:style-name="WWNum2" text:continue-numbering="true">
        <text:list-item>
          <text:p text:style-name="P30">Nr rachunku bankowego, na który będzie wypłacane stypendium ……………………………………………………………………………………</text:p>
        </text:list-item>
        <text:list-item>
          <text:p text:style-name="P31">Wykaz załączników dokumentujących osiągnięcia ucznia ( zaświadczenia, dyplomy, certyfikaty) potwierdzone za zgodność z oryginałem:</text:p>
        </text:list-item>
      </text:list>
      <text:p text:style-name="Akapitzlistą"/>
      <text:list text:style-name="WWNum3">
        <text:list-item text:start-value="1">
          <text:p text:style-name="P32">…………………………………………………………………………………………</text:p>
        </text:list-item>
        <text:list-item>
          <text:p text:style-name="P33">…………………………………………………………………………………………</text:p>
        </text:list-item>
        <text:list-item>
          <text:p text:style-name="P34">…………………………………………………………………………………………</text:p>
        </text:list-item>
        <text:list-item>
          <text:p text:style-name="P35">…………………………………………………………………………………………</text:p>
        </text:list-item>
        <text:list-item>
          <text:p text:style-name="P36">…………………………………………………………………………………………</text:p>
        </text:list-item>
        <text:list-item>
          <text:p text:style-name="P37">…………………………………………………………………………………………</text:p>
        </text:list-item>
        <text:list-item>
          <text:p text:style-name="P38">…………………………………………………………………………………………</text:p>
        </text:list-item>
      </text:list>
      <text:p text:style-name="Standard"/>
      <text:soft-page-break/>
      <text:list text:style-name="WWNum2" text:continue-numbering="true">
        <text:list-item>
          <text:p text:style-name="P39"><text:span text:style-name="T40">Wnioskodawca oświadcza, iż kandydat</text:span><text:s/>wyraża zgodę na przetwarzanie jego danych osobowych zawartych w złożonym wniosku w<text:s/>zakresie niezbędnym do jego rozpatrzenia.</text:p>
        </text:list-item>
      </text:list>
      <text:p text:style-name="P41">Na podstawie art. 13 rozporządzenia nr 2016/679 Parlamentu Europejskiego i Rady <text:s text:c="20"/>z dnia 27.04.2016r. w sprawie ochrony osób fizycznych w związku z przetwarzaniem danych osobowych i w sprawie swobodnego przepływu takich danych oraz uchylenia dyrektywy 95/46/WE (zwanego ogólnym rozporządzeniem o ochronie danych osobowych – RODO) informujemy, iż:</text:p>
      <text:p text:style-name="P42">Administratorem Państwa danych osobowych jest Urząd Gminy w Potęgowie, ul. Kościuszki 5, 76-230 Potęgowo.</text:p>
      <text:p text:style-name="P43">Urząd Gminy w Potęgowie przetwarza dane osobowe w celu wykonywania swojej działalności - zgodnie z przepisami prawa, w szczególności na podstawie art. 6 ust. 1 pkt a – e Rozporządzenia RODO.</text:p>
      <text:list text:style-name="WWNum2" text:continue-numbering="true">
        <text:list-item>
          <text:p text:style-name="P44">Wnioskodawca oświadcza, iż w przypadku pozytywnego rozpatrzenia<text:s/>wniosku wyraża zgodę na opublikowanie na stronie internetowej Gminy Potęgowo, imienia, nazwiska ucznia i nazwy szkoły oraz powiadomienia szkoły o przyznaniu stypendium.</text:p>
        </text:list-item>
      </text:list>
      <text:p text:style-name="P45"/>
      <text:p text:style-name="Standard"/>
      <text:p text:style-name="Standard">………………………….…… <text:s text:c="43"/>……………………………………..</text:p>
      <text:p text:style-name="P46"><text:span text:style-name="T47">(miejscowoś</text:span><text:span text:style-name="T48">ć, data) <text:s text:c="85"/>(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b</meta:initial-creator>
    <dc:creator>ABasarab</dc:creator>
    <meta:creation-date>2022-06-23T10:58:00Z</meta:creation-date>
    <dc:date>2022-06-23T10:59:00Z</dc:date>
    <meta:print-date>2021-06-17T08:22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6" meta:character-count="2838" meta:row-count="20" meta:non-whitespace-character-count="2437"/>
  </office:meta>
</office:document-meta>
</file>