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end"/>
      <style:text-properties style:font-name="Verdana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Verdana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6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T16" style:parent-style-name="Hiperłącze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P19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1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2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3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4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5" style:parent-style-name="Normalny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26" style:parent-style-name="Normalny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27" style:parent-style-name="Normalny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Normalny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29" style:parent-style-name="Normalny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31" style:parent-style-name="Normalny" style:family="paragraph">
      <style:paragraph-properties fo:margin-left="-0.5in">
        <style:tab-stops/>
      </style:paragraph-properties>
      <style:text-properties fo:font-size="8pt" style:font-size-asian="8pt" style:font-size-complex="8pt"/>
    </style:style>
    <style:style style:name="P32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Klauzula informacyjna dla osoby fizycznej, od której Urząd Gminy Potęgowo uzyska dane osobowe</text:p>
      <text:p text:style-name="P3"/>
      <text:p text:style-name="P4">Na podstawie art. 13.1 RODO [Rozporządzenie Parlamentu Europejskiego i Rady (UE) 2016/679 z dnia 27 kwietnia 2016 r. w sprawie ochrony osób fizycznych w związku z przetwarzaniem danych osobowych i w sprawie swobodnego przepływu takich danych oraz uchylenia dyrektywy 95/48/WE (ogólne rozporządzenie o ochronie danych) – Dz.U.UE.L 2016.119.1], wobec uzyskania od Pani/Pana danych osobowych, prosimy<text:s/><text:line-break/>o zapoznanie się z poniższą informacją:</text:p>
      <text:list text:style-name="LFO2" text:continue-numbering="true">
        <text:list-item>
          <text:p text:style-name="P5">Administratorem Pani/Pana danych osobowych jest<text:s/>Wójt Gminy Potęgowo z siedzibą w Urzędzie Gminy Potęgowo ul. Kościuszki 5, 76-230 Potęgowo.</text:p>
        </text:list-item>
        <text:list-item>
          <text:p text:style-name="P6"><text:span text:style-name="T7">Dane kontaktowe I</text:span><text:span text:style-name="T8">nspektor</text:span><text:span text:style-name="T9">a</text:span><text:span text:style-name="T10"><text:s/></text:span><text:span text:style-name="T11">O</text:span><text:span text:style-name="T12">chrony<text:s/></text:span><text:span text:style-name="T13">D</text:span><text:span text:style-name="T14">anych</text:span><text:span text:style-name="T15"><text:s/>w urzędzie Gminy Potęgowo: tel. 59 845 49 82, e-mail:<text:s/></text:span><text:a xlink:href="mailto:sekretarz@potegowo.pl" office:target-frame-name="_top" xlink:show="replace"><text:span text:style-name="T16">sekretarz@potegowo.pl</text:span></text:a><text:span text:style-name="T17"><text:s/></text:span><text:span text:style-name="T18">.</text:span></text:p>
        </text:list-item>
        <text:list-item>
          <text:p text:style-name="P19">Cel przetwarzania: rozpatrzenie wniosku w zakresie przyznania dotacji<text:s/><text:line-break/>w ramach konkursu<text:s/>Wojewódzkiego Funduszu Ochrony Środowiska i Gospodarki Wodnej w Gdańsku na dofinansowanie<text:s/>zadania z zakresy demontażu, zbierania, transportu, zabezpieczenia i unieszkodliwienia wyrobów zawierających azbest oraz transportu, zabezpieczenia i unieszkodliwienia odpadów zawierających azbest znajdujących się w miejscach do tego nieprzeznaczonych (np. dzikie wysypiska, posesje) i objętych inwentaryzacją wyrobów zawierających azbest. Administrator Danych Osobowych<text:s/>nie przewiduje przetwarzania uzyskanych danych osobowych<text:s/><text:line-break/>w celach<text:s/>innych niż wskazane w zdaniu poprzedzającym, gdyby jednak taka okoliczność miała mieć miejsce, o wykorzystaniu uzyskanych danych osobowych na inne cele zostanie Pani/Pan odrębnie poinformowana/y.</text:p>
        </text:list-item>
        <text:list-item>
          <text:p text:style-name="P20">Administrator Danych Osobowych<text:s/>nie przewiduje przekazania uzyskanych danych osobowych innym odbiorcom poza jednostkami organizacyjnymi podległymi ADO albo organami władzy publicznej zgodnie z postępowaniem właściwym w sprawie.<text:s/><text:line-break/>W przypadku ujawnienia się konieczności przekazania danych odbiorcom innym niż<text:s/><text:line-break/>w zdaniu poprzedzającym, zostanie Pani/Pan odrębnie poinformowana/y.</text:p>
        </text:list-item>
        <text:list-item>
          <text:p text:style-name="P21">Administrator Danych Osobowych<text:s/>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22">Administrator Danych Osobowych<text:s/>nie przewiduje zautomatyzowanego podejmowania decyzji ani profilowania w oparciu o otrzymane dane osobowe.</text:p>
        </text:list-item>
        <text:list-item>
          <text:p text:style-name="P23">Czas przetwarzania danych osobowych wiązać się będzie z realizacją właściwej procedury administracyjnej oraz przepisami prawa upoważniającymi do zachowania<text:s/><text:line-break/>i archiwizacji pozyskanych danych.</text:p>
        </text:list-item>
        <text:list-item>
          <text:p text:style-name="P24">Ma Pani/Pan prawo do:</text:p>
        </text:list-item>
      </text:list>
      <text:list text:style-name="LFO1" text:continue-numbering="true">
        <text:list-item>
          <text:p text:style-name="P25">żądania uzyskania kopii danych osobowych, lub ich udostępnienia w siedzibie Administratora Danych Osobowych w Potęgowie<text:s/>(art. 15 RODO)</text:p>
        </text:list-item>
        <text:list-item>
          <text:p text:style-name="P26">żądania sprostowania danych osobowych (art. 16 RODO),</text:p>
        </text:list-item>
        <text:list-item>
          <text:p text:style-name="P27">żądania ograniczenia przetwarzania swoich danych osobowych (art. 18 RODO),</text:p>
        </text:list-item>
        <text:list-item>
          <text:p text:style-name="P28">żądania przeniesienia własnych danych osobowych w powszechnie używanym formacie do innego administratora danych wskazanego przez siebie (art. 20 RODO),</text:p>
        </text:list-item>
        <text:list-item>
          <text:p text:style-name="P29">cofnięcia zgody na przetwarzanie danych osobowych, o ile przetwarzanie odbywa się na podstawie udzielonej uprzednio zgody (art. 7.3 RODO).</text:p>
        </text:list-item>
      </text:list>
      <text:list text:style-name="LFO2" text:continue-numbering="true">
        <text:list-item>
          <text:p text:style-name="P30">Przysługuje Pani/Panu prawo wniesienia skargi do organu nadzorczego w zakresie ochrony danych osobowych (Prezes Urzędu Ochrony Danych Osobowych), jeśli stwierdzi Pani/Pan, że przetwarzanie danych osobowych dotyczących Pani/Pana narusza przepisy RODO.</text:p>
        </text:list-item>
      </text:list>
      <text:p text:style-name="P31"/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0-05-06T09:00:00Z</meta:creation-date>
    <dc:date>2020-05-06T09:00:00Z</dc:date>
    <meta:template xlink:href="Normal" xlink:type="simple"/>
    <meta:editing-cycles>1</meta:editing-cycles>
    <meta:editing-duration>PT0S</meta:editing-duration>
    <meta:document-statistic meta:page-count="1" meta:paragraph-count="6" meta:word-count="486" meta:character-count="3397" meta:row-count="24" meta:non-whitespace-character-count="2917"/>
  </office:meta>
</office:document-meta>
</file>