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3.9333in">
        <style:tab-stops/>
      </style:paragraph-properties>
      <style:text-properties style:font-name="Arial" style:font-name-asian="Times New Roman" fo:font-size="9pt" style:font-size-asian="9pt" style:font-size-complex="10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olumn10" style:family="table-column">
      <style:table-column-properties style:column-width="0.4423in" style:use-optimal-column-width="false"/>
    </style:style>
    <style:style style:name="TableColumn11" style:family="table-column">
      <style:table-column-properties style:column-width="0.3118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5229in" style:use-optimal-column-width="false"/>
    </style:style>
    <style:style style:name="Table9" style:family="table">
      <style:table-properties style:width="6.7888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margin-top="0.0833in" fo:margin-bottom="0.0833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" style:family="table-row">
      <style:table-row-properties style:min-row-height="0.4645in" style:use-optimal-row-height="false" fo:keep-together="always"/>
    </style:style>
    <style:style style:name="P2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list-style-name="LFO1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416in" fo:margin-bottom="0.0555in" fo:line-height="100%" fo:margin-lef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5" style:family="table-row">
      <style:table-row-properties style:use-optimal-row-height="false" fo:keep-together="always"/>
    </style:style>
    <style:style style:name="P3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" style:family="table-row">
      <style:table-row-properties style:use-optimal-row-height="false" fo:keep-together="always"/>
    </style:style>
    <style:style style:name="P4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7" style:family="table-row">
      <style:table-row-properties style:use-optimal-row-height="false" fo:keep-together="always"/>
    </style:style>
    <style:style style:name="P4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4" style:family="table-row">
      <style:table-row-properties style:use-optimal-row-height="false" fo:keep-together="always"/>
    </style:style>
    <style:style style:name="P5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58" style:family="table-row">
      <style:table-row-properties style:use-optimal-row-height="false" fo:keep-together="always"/>
    </style:style>
    <style:style style:name="P5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6" style:family="table-row">
      <style:table-row-properties style:min-row-height="0.9284in" style:use-optimal-row-height="false" fo:keep-together="always"/>
    </style:style>
    <style:style style:name="P6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3" style:family="table-row">
      <style:table-row-properties style:use-optimal-row-height="false" fo:keep-together="always"/>
    </style:style>
    <style:style style:name="P7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9" style:family="table-row">
      <style:table-row-properties style:use-optimal-row-height="false" fo:keep-together="always"/>
    </style:style>
    <style:style style:name="P8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5" style:family="table-row">
      <style:table-row-properties style:use-optimal-row-height="false" fo:keep-together="always"/>
    </style:style>
    <style:style style:name="P8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1" style:family="table-row">
      <style:table-row-properties style:use-optimal-row-height="false" fo:keep-together="always"/>
    </style:style>
    <style:style style:name="P9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9" style:family="table-row">
      <style:table-row-properties style:use-optimal-row-height="false" fo:keep-together="always"/>
    </style:style>
    <style:style style:name="P10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5" style:family="table-row">
      <style:table-row-properties style:use-optimal-row-height="false" fo:keep-together="always"/>
    </style:style>
    <style:style style:name="P10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3" style:family="table-row">
      <style:table-row-properties style:use-optimal-row-height="false" fo:keep-together="always"/>
    </style:style>
    <style:style style:name="P11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1" style:family="table-row">
      <style:table-row-properties style:use-optimal-row-height="false" fo:keep-together="always"/>
    </style:style>
    <style:style style:name="P12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use-optimal-row-height="false" fo:keep-together="always"/>
    </style:style>
    <style:style style:name="P13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top="0.0833in" fo:margin-bottom="0.0833in" fo:line-height="100%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5" style:family="table-row">
      <style:table-row-properties style:min-row-height="1.1298in" style:use-optimal-row-height="false" fo:keep-together="always"/>
    </style:style>
    <style:style style:name="P13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list-style-name="LFO2" style:family="paragraph">
      <style:paragraph-properties fo:margin-top="0.0694in" fo:margin-bottom="0.0694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4" style:family="table-row">
      <style:table-row-properties style:min-row-height="2.002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list-style-name="LFO4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list-style-name="LFO4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list-style-name="LFO4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top="0.0833in" fo:margin-bottom="0.0833in" fo:line-height="100%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top="0.0833in" fo:margin-bottom="0.0833in" fo:line-height="100%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5" style:family="table-row">
      <style:table-row-properties style:use-optimal-row-height="false" fo:keep-together="always"/>
    </style:style>
    <style:style style:name="P16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3" style:family="table-row">
      <style:table-row-properties style:use-optimal-row-height="false" fo:keep-together="always"/>
    </style:style>
    <style:style style:name="P17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1" style:family="table-row">
      <style:table-row-properties style:use-optimal-row-height="false" fo:keep-together="always"/>
    </style:style>
    <style:style style:name="P18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9" style:family="table-row">
      <style:table-row-properties style:use-optimal-row-height="false" fo:keep-together="always"/>
    </style:style>
    <style:style style:name="P19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97" style:family="table-row">
      <style:table-row-properties style:use-optimal-row-height="false" fo:keep-together="always"/>
    </style:style>
    <style:style style:name="P19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5" style:family="table-row">
      <style:table-row-properties style:use-optimal-row-height="false" fo:keep-together="always"/>
    </style:style>
    <style:style style:name="P20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3" style:family="table-row">
      <style:table-row-properties style:use-optimal-row-height="false" fo:keep-together="always"/>
    </style:style>
    <style:style style:name="P21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1" style:family="table-row">
      <style:table-row-properties style:use-optimal-row-height="false" fo:keep-together="always"/>
    </style:style>
    <style:style style:name="P22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9" style:family="table-row">
      <style:table-row-properties style:use-optimal-row-height="false" fo:keep-together="always"/>
    </style:style>
    <style:style style:name="P23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33" style:family="table-row">
      <style:table-row-properties style:min-row-height="1.8194in" style:use-optimal-row-height="false" fo:keep-together="always"/>
    </style:style>
    <style:style style:name="P23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7" style:family="table-row">
      <style:table-row-properties style:use-optimal-row-height="false" fo:keep-together="always"/>
    </style:style>
    <style:style style:name="P23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41" style:family="table-row">
      <style:table-row-properties style:use-optimal-row-height="false" fo:keep-together="always"/>
    </style:style>
    <style:style style:name="P24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7" style:family="table-row">
      <style:table-row-properties style:use-optimal-row-height="false" fo:keep-together="always"/>
    </style:style>
    <style:style style:name="P24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2" style:family="table-row">
      <style:table-row-properties style:use-optimal-row-height="false" fo:keep-together="always"/>
    </style:style>
    <style:style style:name="P25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57" style:family="table-row">
      <style:table-row-properties style:use-optimal-row-height="false" fo:keep-together="always"/>
    </style:style>
    <style:style style:name="P258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5" style:family="table-row">
      <style:table-row-properties style:use-optimal-row-height="false" fo:keep-together="always"/>
    </style:style>
    <style:style style:name="P26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73" style:family="table-row">
      <style:table-row-properties style:use-optimal-row-height="false" fo:keep-together="always"/>
    </style:style>
    <style:style style:name="P27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1" style:family="table-row">
      <style:table-row-properties style:use-optimal-row-height="false" fo:keep-together="always"/>
    </style:style>
    <style:style style:name="P28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9" style:family="table-row">
      <style:table-row-properties style:use-optimal-row-height="false" fo:keep-together="always"/>
    </style:style>
    <style:style style:name="P29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7" style:family="table-row">
      <style:table-row-properties style:use-optimal-row-height="false" fo:keep-together="always"/>
    </style:style>
    <style:style style:name="P29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308" style:family="table-row">
      <style:table-row-properties style:min-row-height="1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13" style:family="table-row">
      <style:table-row-properties style:use-optimal-row-height="false" fo:keep-together="always"/>
    </style:style>
    <style:style style:name="P314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3" style:family="table-row">
      <style:table-row-properties style:use-optimal-row-height="false" fo:keep-together="always"/>
    </style:style>
    <style:style style:name="P32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33" style:family="table-row">
      <style:table-row-properties style:use-optimal-row-height="false" fo:keep-together="always"/>
    </style:style>
    <style:style style:name="P33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43" style:family="table-row">
      <style:table-row-properties style:use-optimal-row-height="false" fo:keep-together="always"/>
    </style:style>
    <style:style style:name="P34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53" style:family="table-row">
      <style:table-row-properties style:use-optimal-row-height="false" fo:keep-together="always"/>
    </style:style>
    <style:style style:name="P35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3" style:family="table-row">
      <style:table-row-properties style:use-optimal-row-height="false" fo:keep-together="always"/>
    </style:style>
    <style:style style:name="P36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73" style:family="table-row">
      <style:table-row-properties style:min-row-height="2.3243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margin-top="0.0833in" fo:margin-bottom="0.0833in" fo:line-height="100%"/>
    </style:style>
    <style:style style:name="T3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389" style:family="table-row">
      <style:table-row-properties style:min-row-height="1.4416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399" style:family="table-row">
      <style:table-row-properties style:min-row-height="0.9152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s text:c="131"/>Załącznik nr 1</text:p>
      <text:p text:style-name="P3"><text:s text:c="130"/>do uchwały nr …………<text:line-break/><text:s text:c="130"/>Rady Gminy Potęgowo</text:p>
      <text:p text:style-name="P4"><text:s text:c="130"/>z dnia <text:s/>……… 2024<text:s/></text:p>
      <text:p text:style-name="P5"/>
      <text:p text:style-name="P6"/>
      <text:p text:style-name="P7">WNIOSEK O UDZIELENIE DOTACJI NA PRACE KONSERWATORSKIE,<text:s/><text:line-break/>RESTAURATORSKIE LUB ROBOTY BUDOWLANE<text:s/><text:line-break/>PRZY ZABYTKU WPISANYM DO REJESTRU ZABYTKÓW LUB ZNAJDUJĄCYM SIĘ W GMINNEJ EWIDENCJI ZABYTKÓW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I. <text:s text:c="2"/>PODSTAWOWE <text:s/>INFORMACJE <text:s/>O <text:s/>ZABYTKU <text:s/>I <text:s text:c="2"/>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18">
            <text:p text:style-name="P23"/>
          </table:table-cell>
          <table:table-cell table:style-name="TableCell24" table:number-columns-spanned="7">
            <text:p text:style-name="P25"><text:span text:style-name="T26">A. <text:s/>DANE <text:s/>O ZABYTKU</text:span><text:span text:style-name="T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4">
            <text:p text:style-name="P31"/>
          </table:table-cell>
          <table:table-cell table:style-name="TableCell32" table:number-columns-spanned="6">
            <text:list text:style-name="LFO1" text:continue-numbering="true">
              <text:list-item>
                <text:p text:style-name="P33">NAZWA <text:s/>ZABYTKU : ...................................................................................................................................</text:p>
              </text:list-item>
            </text:list>
            <text:p text:style-name="P34">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6">
            <text:p text:style-name="P39">2. <text:s text:c="2"/>Nr <text:s/>w rejestrze zabytków lub gminnej ewidencji zabytków</text:p>
            <text:p text:style-name="P40"><text:s text:c="5"/>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6">
            <text:p text:style-name="P45">3. <text:s text:c="3"/>Wpis z dnia:</text:p>
            <text:p text:style-name="P46"><text:s text:c="5"/>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6">
            <text:p text:style-name="P51">4. <text:s text:c="2"/>DOKŁADNY <text:s/>ADRES <text:s/>ZABYTKU</text:p>
            <text:p text:style-name="P52"><text:s text:c="5"/>..................................................................................................................................</text:p>
            <text:p text:style-name="P53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B. <text:s/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10">
            <text:p text:style-name="P61"/>
          </table:table-cell>
          <table:table-cell table:style-name="TableCell62" table:number-columns-spanned="6">
            <text:p text:style-name="P63">1. PEŁNA <text:s/>NAZWA<text:s/></text:p>
            <text:p text:style-name="P64"><text:s text:c="5"/>..................................................................................................................................</text:p>
            <text:p text:style-name="P65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6">
            <text:p text:style-name="P70">2. ADRES / SIEDZIBA</text:p>
            <text:p text:style-name="P71"><text:s text:c="5"/>..................................................................................................................................</text:p>
            <text:p text:style-name="P72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6">
            <text:p text:style-name="P77">3. NIP</text:p>
            <text:p text:style-name="P78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6">
            <text:p text:style-name="P83">4. REGON</text:p>
            <text:p text:style-name="P84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6">
            <text:p text:style-name="P89">5. FORMA PRAWNA</text:p>
            <text:p text:style-name="P90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6">
            <text:p text:style-name="P95">6. NAZWA <text:s/>I NUMER REJESTRU<text:s/></text:p>
            <text:p text:style-name="P96"><text:s text:c="5"/>..................................................................................................................................</text:p>
            <text:p text:style-name="P97"><text:s text:c="5"/>..................................................................................................................................</text:p>
            <text:p text:style-name="P98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6">
            <text:p text:style-name="P103">7. DATA WPISU DO REJESTRU / EWIDENCJI<text:s/></text:p>
            <text:p text:style-name="P104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6">
            <text:p text:style-name="P109">8. OSOBY UPOWAŻNIONE DO REPREZENTOWANIA WNIOSKODAWCY:<text:line-break/><text:s text:c="5"/>..................................................................................................................................</text:p>
            <text:p text:style-name="P110"><text:s text:c="5"/>..................................................................................................................................</text:p>
            <text:p text:style-name="P111"><text:s text:c="5"/>..................................................................................................................................</text:p>
            <text:p text:style-name="P112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6">
            <text:p text:style-name="P117">9. NAZWA BANKU I NUMER KONTA WNIOSKODAWCY</text:p>
            <text:p text:style-name="P118"><text:s text:c="5"/>..................................................................................................................................</text:p>
            <text:p text:style-name="P119"><text:s text:c="5"/>..................................................................................................................................</text:p>
            <text:p text:style-name="P120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6">
            <text:p text:style-name="P125">10. TYTUŁ DO WŁADANIA ZABYTKIEM (własność, użytkowanie wieczyste, dzierżawa, inne)<text:line-break/><text:s text:c="5"/>..................................................................................................................................</text:p>
            <text:p text:style-name="P126"><text:s text:c="5"/>..................................................................................................................................</text:p>
            <text:p text:style-name="P127"><text:s text:c="5"/>..................................................................................................................................</text:p>
            <text:p text:style-name="P128"><text:s text:c="5"/>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<text:span text:style-name="T133">C. UZYSKANE <text:s/>POZWOLENIA</text:span><text:span text:style-name="T1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6">
            <text:list text:style-name="LFO2" text:continue-numbering="true">
              <text:list-item>
                <text:p text:style-name="P140">pozwolenia na przeprowadzenie prac konserwatorskich, restauratorskich lub robót budowlanych przy zabytku:</text:p>
              </text:list-item>
            </text:list>
            <text:list text:style-name="LFO3" text:continue-numbering="true">
              <text:list-item>
                <text:p text:style-name="P141">wydane przez ..................................................................................................................</text:p>
              </text:list-item>
              <text:list-item>
                <text:p text:style-name="P142">numer <text:s text:c="13"/>.................................................................................................................</text:p>
              </text:list-item>
              <text:list-item>
                <text:p text:style-name="P143">data <text:s text:c="16"/>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6">
            <text:p text:style-name="P150">2. pozwolenia na budowę:</text:p>
            <text:list text:style-name="LFO4" text:continue-numbering="true">
              <text:list-item>
                <text:p text:style-name="P151">wydane przez ..................................................................................................................</text:p>
              </text:list-item>
              <text:list-item>
                <text:p text:style-name="P152">numer <text:s text:c="13"/>.................................................................................................................</text:p>
              </text:list-item>
              <text:list-item>
                <text:p text:style-name="P153">data <text:s text:c="16"/>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II. <text:s/>SZCZEGÓŁOWE <text:s/>INFORMACJE O PRACACH LUB ROBOT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1">
            <text:p text:style-name="P160"/>
          </table:table-cell>
          <table:table-cell table:style-name="TableCell161" table:number-columns-spanned="7">
            <text:p text:style-name="P162"><text:span text:style-name="T163">A. <text:s/>ZAKRES <text:s/>RZECZOWY PRAC LUB ROBÓT I PRZEWIDYWANE <text:s/>KOSZTY <text:s/>REALIZACJ</text:span><text:span text:style-name="T164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Nr pozycji kosztorysu</text:p>
          </table:table-cell>
          <table:covered-table-cell/>
          <table:covered-table-cell/>
          <table:table-cell table:style-name="TableCell169" table:number-columns-spanned="3">
            <text:p text:style-name="P170">Planowany zakres rzeczowy</text:p>
          </table:table-cell>
          <table:covered-table-cell/>
          <table:covered-table-cell/>
          <table:table-cell table:style-name="TableCell171">
            <text:p text:style-name="P172">Przewidywane koszty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B. UZASADNIENIE <text:s/>CELOWOŚCI PRAC <text:s/>LUB ROBÓ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7">
            <text:p text:style-name="P240">C . TERMIN REALIZ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2">
            <text:p text:style-name="P244"/>
          </table:table-cell>
          <table:table-cell table:style-name="TableCell245" table:number-columns-spanned="6">
            <text:p text:style-name="P246">1. Planowany termin rozpoczę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6">
            <text:p text:style-name="P251">2. Planowany termin zakoń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7">
            <text:p text:style-name="P255"/>
            <text:p text:style-name="P256">D. PRZEWIDYWANE ŹRÓDŁA SFINANSOWANIA PRAC LUB ROBÓ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Źródła sfinansowania prac lub robót</text:p>
          </table:table-cell>
          <table:covered-table-cell/>
          <table:covered-table-cell/>
          <table:covered-table-cell/>
          <table:table-cell table:style-name="TableCell261">
            <text:p text:style-name="P262">Kwota</text:p>
          </table:table-cell>
          <table:table-cell table:style-name="TableCell263" table:number-columns-spanned="2">
            <text:p text:style-name="P264">Udział w całości kosztów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>
            <text:p text:style-name="P268">Ogółem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100 %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Kwota wnioskowanego dofinansowania ze środków budżetu Gminy Potęgowo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Udział środków własnych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Udział środków z budżetu państwa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Udział środków z innych źródeł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8">
            <text:p text:style-name="P307">III. <text:s/>DODATKOWE INFORMACJ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7">
            <text:p text:style-name="P310"/>
          </table:table-cell>
          <table:table-cell table:style-name="TableCell311" table:number-columns-spanned="7">
            <text:p text:style-name="P312">Wykaz wykonanych przez wnioskodawcę w okresie ostatnich 3 lat prac konserwatorskich, restauratorskich lub robót budowlanych przy zabytku, wpisanym do rejestru zabytków lub gminnej ewidencji zabytków z podaniem wysokości wydatków poniesionych na ich przeprowadzenie, w tym sfinansowanych ze środków pub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Rok</text:p>
          </table:table-cell>
          <table:covered-table-cell/>
          <table:table-cell table:style-name="TableCell317" table:number-columns-spanned="2">
            <text:p text:style-name="P318">Zakres wykonanych prac</text:p>
          </table:table-cell>
          <table:covered-table-cell/>
          <table:table-cell table:style-name="TableCell319">
            <text:p text:style-name="P320">Poniesione wydatki</text:p>
          </table:table-cell>
          <table:table-cell table:style-name="TableCell321" table:number-columns-spanned="2">
            <text:p text:style-name="P322">W tym dotacje ze środków publicznych (wysokość, źródło)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8">
            <text:p text:style-name="P375"><text:span text:style-name="T376">IV. <text:s/>INFORMACJA O WNIOSKACH O UDZIELENIE DOTACJI SKIEROWANYCH DO INNYCH ORGANÓW</text:span><text:span text:style-name="T377"><text:line-break/></text:span><text:span text:style-name="T378"><text:line-break/></text:span><text:span text:style-name="T379"><text:s text:c="5"/>......................................................................................................................................................</text:span></text:p>
            <text:p text:style-name="P380"><text:s text:c="5"/>......................................................................................................................................................</text:p>
            <text:p text:style-name="P381"><text:s text:c="5"/>......................................................................................................................................................</text:p>
            <text:p text:style-name="P382"><text:s text:c="5"/>......................................................................................................................................................</text:p>
            <text:p text:style-name="P383"><text:s text:c="5"/>......................................................................................................................................................</text:p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8">
            <text:p text:style-name="P388">V. WYKAZ WYMAGANYCH ZAŁĄCZ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- aktualny wypis z rejestru zabytków</text:p>
            <text:p text:style-name="P392">- dokument potwierdzający posiadanie przez wnioskodawcę tytułu prawnego do zabytku</text:p>
            <text:p text:style-name="P393">- harmonogram i kosztorys przewidywanych prac lub robót</text:p>
            <text:p text:style-name="P394">- pozwolenie konserwatora zabytków na prowadzenie prac</text:p>
            <text:p text:style-name="P395">- pozwolenie na budowę lub zgłoszenie robót (jeżeli jest wymag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>VI. <text:s/>PODPI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5">
            <text:p text:style-name="P403">Podpisy osób uprawnionych do reprezentowania Wnioskodawcy</text:p>
            <text:p text:style-name="P404"/>
            <text:p text:style-name="P405">Miejscowość, data 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  <text:p text:style-name="P408"/>
            <text:p text:style-name="P409">(pieczęć wnioskodawcy)</text:p>
          </table:table-cell>
          <table:covered-table-cell/>
        </table:table-row>
      </table:table>
      <text:p text:style-name="P410"/>
      <text:p text:style-name="P411">Dotacje przyznawane są na zasadach określonych w uchwale nr .......................Rady Gminy Potęgowo<text:line-break/>z dnia ................ w sprawie zasad udzielania dotacji na prace konserwatorskie, restauratorskie lub roboty budowlane przy zabytku wpisanym do rejestru zabytków lub znajdującym się w gminnej ewidencji zabytków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oniecka</meta:initial-creator>
    <dc:creator>Urząd Gminy Potęgowo</dc:creator>
    <meta:creation-date>2024-02-19T07:51:00Z</meta:creation-date>
    <dc:date>2024-02-19T07:51:00Z</dc:date>
    <meta:print-date>2019-08-05T08:47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88" meta:character-count="9000" meta:row-count="64" meta:non-whitespace-character-count="7729"/>
  </office:meta>
</office:document-meta>
</file>