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277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6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7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8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9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0" style:parent-style-name="Normalny" style:family="paragraph">
      <style:paragraph-properties fo:text-align="justify" fo:margin-bottom="0.0277in" fo:text-indent="0.4916in"/>
      <style:text-properties style:font-name="Arial" style:font-name-complex="Arial" style:font-size-complex="9pt"/>
    </style:style>
    <style:style style:name="P11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2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3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4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5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16" style:parent-style-name="Normalny" style:family="paragraph">
      <style:paragraph-properties fo:text-align="justify" fo:margin-bottom="0.0277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18" style:parent-style-name="Domyślnaczcionkaakapitu" style:family="text">
      <style:text-properties style:font-name="Arial" style:font-name-complex="Arial" style:font-size-complex="9pt"/>
    </style:style>
    <style:style style:name="P19" style:parent-style-name="Normalny" style:family="paragraph">
      <style:paragraph-properties fo:text-align="end" fo:margin-bottom="0.0277in"/>
      <style:text-properties style:font-name="Arial" style:font-name-complex="Arial" style:font-size-complex="9pt"/>
    </style:style>
    <style:style style:name="P2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2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style:line-height-at-least="0.1763in" fo:margin-left="0.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Normalny" style:family="paragraph">
      <style:paragraph-properties fo:text-align="justify" fo:margin-bottom="0in" style:line-height-at-least="0.1763in"/>
    </style:style>
    <style:style style:name="T4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style:line-height-at-least="0.1763in" fo:margin-left="0.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0" style:parent-style-name="Normalny" style:list-style-name="LFO2" style:family="paragraph">
      <style:paragraph-properties fo:text-align="justify" style:vertical-align="auto" fo:margin-bottom="0in" style:line-height-at-least="0.1763in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hyphenate="true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71" style:parent-style-name="Normalny" style:list-style-name="LFO1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72" style:parent-style-name="Normalny" style:list-style-name="LFO1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73" style:parent-style-name="Normalny" style:list-style-name="LFO1" style:family="paragraph">
      <style:paragraph-properties fo:text-align="justify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7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Załącznik nr 3</text:p>
      <text:p text:style-name="P2">do wniosku o dofinansowanie na realizację<text:s/><text:line-break/>przedsięwzięć związanych z ochroną środowiska</text:p>
      <text:p text:style-name="P3"><text:s/>na lata 2023 - 2025</text:p>
      <text:p text:style-name="P4"/>
      <text:p text:style-name="P5"/>
      <text:p text:style-name="P6"/>
      <text:p text:style-name="P7">ZGODA WSZYSTKICH WSPÓŁWŁAŚCICIELI DYSPONUJĄCYCH TYTUŁEM<text:s/>PRAWNYM DO NIERUCHOMOŚCI NA REALIZACJĘ PRZEDSIĘWZIĘCIA</text:p>
      <text:p text:style-name="P8"/>
      <text:p text:style-name="P9"/>
      <text:p text:style-name="P10">My, niżej podpisani, którzy jesteśmy współwłaścicielami nieruchomości stanowiącej działkę nr ……………………, obręb ewidencyjny ………………………………………………… w miejscowości (podać adres nieruchomości) …………………………………………………….</text:p>
      <text:p text:style-name="P11">wyrażamy zgodę na realizację przedsięwzięcia polegającego na <text:s/>zakupie i montażu paneli fotowoltaicznych. Jednocześnie oświadczamy, że wyrażamy zgodę na zawarcie umowy przez Wnioskodawcę na realizację zadania objętego dotacją.</text:p>
      <text:p text:style-name="P12"/>
      <text:p text:style-name="P13"/>
      <text:p text:style-name="P14"/>
      <text:p text:style-name="P15">……………………………..<text:tab/><text:tab/><text:tab/><text:tab/><text:tab/>Czytelne podpisy:</text:p>
      <text:p text:style-name="P16"><text:span text:style-name="T17"><text:s text:c="5"/>Miejscowość, data</text:span><text:span text:style-name="T18"><text:tab/></text:span></text:p>
      <text:p text:style-name="P19"><text:tab/><text:s text:c="7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KLAUZULA INFORMACYJNA</text:p>
      <text:p text:style-name="P41"/>
      <text:p text:style-name="P42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informujemy, że:</text:p>
      <text:p text:style-name="P43"/>
      <text:p text:style-name="P44">Administrator Danych Osobowych</text:p>
      <text:p text:style-name="P45"/>
      <text:p text:style-name="P46"><text:span text:style-name="T47">Administratorem Pani/Pana danych osobowych jest<text:s/></text:span><text:span text:style-name="T48">Wójt Gminy Potęgowo, z siedzibą przy ul. Kościuszki 5, 76-230 Potęgowo</text:span></text:p>
      <text:p text:style-name="P49"/>
      <text:list text:style-name="LFO2">
        <text:list-item text:start-value="1">
          <text:p text:style-name="P50">Inspektor Ochrony Danych<text:s/></text:p>
        </text:list-item>
      </text:list>
      <text:p text:style-name="P51"><text:span text:style-name="T52">Jeśli ma Pani/Pan</text:span><text:span text:style-name="T53"><text:s/>pytania dotyczące sposobu i zakresu przetwarzania Pani/Pana danych osobowych w zakresie działania Urzędu, a także przysługujących Pani/Panu uprawnień, może Pani/Pan skontaktować<text:s/></text:span><text:span text:style-name="T54">się z naszym Inspektorem Ochrony Danych – <text:s/>za pomocą adresu e – mail: iod@potegowo.pl oraz numeru telefonu: 59 841 69 42</text:span></text:p>
      <text:p text:style-name="P55"/>
      <text:p text:style-name="P56">3. Cel i podstawa prawna przetwarzania</text:p>
      <text:p text:style-name="P57">Urząd przetwarza dane osobowe w celach:<text:s/></text:p>
      <text:p text:style-name="P58">1) przetwarzanie jest niezbędne do wypełnienia obowiązku prawnego ciążącego na administratorze,</text:p>
      <text:p text:style-name="P59">2) przetwarzanie jest niezbędne do wykonania zadania realizowanego w interesie publicznym lub w ramach sprawowania władzy publicznej powierzonej administratorowi,<text:s/></text:p>
      <text:p text:style-name="P60">3) w innych przypadkach dane osobowe przetwarzane będą wyłącznie na podstawie wcześniej udzielonej zgody w zakresie i celu określonym w treści zgody.</text:p>
      <text:p text:style-name="P61"/>
      <text:p text:style-name="P62">4. Odbiorcy danych</text:p>
      <text:p text:style-name="P63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s/></text:p>
      <text:p text:style-name="P64"/>
      <text:p text:style-name="P65">5. Informacja o przekazaniu danych do państw trzecich</text:p>
      <text:p text:style-name="P66">Dane osobowe nie będą przekazywane do państw trzecich.</text:p>
      <text:p text:style-name="P67"/>
      <text:p text:style-name="P68">6. Prawa osób, których dane są przetwarzane</text:p>
      <text:p text:style-name="P69">Ma Pani/Pan prawo, w zakresie danych osobowych Pani/Pana dotyczących do:</text:p>
      <text:list text:style-name="LFO1" text:continue-numbering="true">
        <text:list-item>
          <text:p text:style-name="P70">dostępu do danych osobowych,</text:p>
        </text:list-item>
        <text:list-item>
          <text:p text:style-name="P71">sprostowania danych osobowych np. gdy są nieaktualnie lub nieprawdziwe,</text:p>
        </text:list-item>
        <text:list-item>
          <text:p text:style-name="P72">w przypadku, gdy przetwarzanie danych odbywa się na podstawie zgody, ma Pani/Pan prawo cofnięcia wyrażonej zgody;</text:p>
        </text:list-item>
        <text:list-item>
          <text:p text:style-name="P7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p text:style-name="P74"/>
      <text:p text:style-name="P75">7. Profilowanie</text:p>
      <text:p text:style-name="P76">Ponadto informujemy, że Administrator nie przetwarza danych osobowych w trybie zautomatyzowanym oraz że dane nie są profilowane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11-21T13:19:00Z</meta:creation-date>
    <dc:date>2024-02-21T11:22:00Z</dc:date>
    <meta:template xlink:href="Normal" xlink:type="simple"/>
    <meta:editing-cycles>4</meta:editing-cycles>
    <meta:editing-duration>PT60S</meta:editing-duration>
    <meta:document-statistic meta:page-count="2" meta:paragraph-count="6" meta:word-count="475" meta:character-count="3322" meta:row-count="23" meta:non-whitespace-character-count="2853"/>
  </office:meta>
</office:document-meta>
</file>