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8">
      <text:list-level-style-bullet text:level="1" text:style-name="WW_CharLFO18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style:line-height-at-least="0.0159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Nagłówek1Znak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Nagłówek1Znak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alny" style:family="paragraph">
      <style:paragraph-properties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5.9638in"/>
    </style:style>
    <style:style style:name="Table17" style:family="table">
      <style:table-properties style:width="5.9638in" fo:margin-left="0in" table:align="left"/>
    </style:style>
    <style:style style:name="TableRow19" style:family="table-row">
      <style:table-row-properties style:min-row-height="1.08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style:line-height-at-least="0.0159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Nagłówek1Znak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Nagłówek1Znak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style:line-height-at-least="0.015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top="0.0833in" fo:margin-bottom="0in" style:line-height-at-least="0.0555in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top="0.0833in" fo:margin-bottom="0in" style:line-height-at-least="0.0555in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top="0.0833in" fo:margin-bottom="0in" style:line-height-at-least="0.0555in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top="0.0833in" fo:margin-bottom="0in" style:line-height-at-least="0.0555in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widows="2" fo:orphans="2" fo:text-align="justify" style:vertical-align="auto" style:line-height-at-least="0.0159in"/>
      <style:text-properties style:font-name-complex="Times New Roman" fo:hyphenate="true"/>
    </style:style>
    <style:style style:name="P60" style:parent-style-name="Akapitzlistą" style:family="paragraph">
      <style:paragraph-properties fo:widows="2" fo:orphans="2" fo:text-align="justify" style:vertical-align="auto" style:line-height-at-least="0.0159in"/>
      <style:text-properties style:font-name-complex="Times New Roman" fo:hyphenate="true"/>
    </style:style>
    <style:style style:name="P61" style:parent-style-name="Akapitzlistą" style:family="paragraph">
      <style:paragraph-properties fo:widows="2" fo:orphans="2" fo:text-align="justify" style:vertical-align="auto" style:line-height-at-least="0.0159in"/>
      <style:text-properties style:font-name-complex="Times New Roman" fo:hyphenate="true"/>
    </style:style>
    <style:style style:name="P62" style:parent-style-name="Akapitzlistą" style:family="paragraph">
      <style:paragraph-properties fo:widows="2" fo:orphans="2" fo:text-align="justify" style:vertical-align="auto" style:line-height-at-least="0.0159in" fo:margin-left="0.9847in" fo:text-indent="-0.4923in">
        <style:tab-stops/>
      </style:paragraph-properties>
      <style:text-properties style:font-name-complex="Times New Roman" fo:hyphenate="true"/>
    </style:style>
    <style:style style:name="P63" style:parent-style-name="Akapitzlistą" style:family="paragraph">
      <style:paragraph-properties fo:widows="2" fo:orphans="2" fo:text-align="justify" style:vertical-align="auto" style:line-height-at-least="0.0159in" fo:margin-left="0.9847in" fo:text-indent="-0.4923in">
        <style:tab-stops/>
      </style:paragraph-properties>
      <style:text-properties style:font-name-complex="Times New Roman" fo:hyphenate="true"/>
    </style:style>
    <style:style style:name="P64" style:parent-style-name="Akapitzlistą" style:family="paragraph">
      <style:paragraph-properties fo:widows="2" fo:orphans="2" fo:text-align="justify" style:vertical-align="auto" style:line-height-at-least="0.0159in" fo:margin-left="0.9847in" fo:text-indent="-0.4923in">
        <style:tab-stops/>
      </style:paragraph-properties>
      <style:text-properties style:font-name-complex="Times New Roman" fo:hyphenate="true"/>
    </style:style>
    <style:style style:name="P65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71" style:parent-style-name="Akapitzlistą" style:family="paragraph">
      <style:paragraph-properties fo:text-align="justify" fo:margin-bottom="0.0833in" style:line-height-at-least="0.0555in"/>
      <style:text-properties style:font-name-complex="Times New Roman"/>
    </style:style>
    <style:style style:name="P72" style:parent-style-name="Akapitzlistą" style:family="paragraph">
      <style:paragraph-properties fo:text-align="justify" fo:margin-bottom="0.0833in" style:line-height-at-least="0.0555in"/>
      <style:text-properties style:font-name-complex="Times New Roman"/>
    </style:style>
    <style:style style:name="P73" style:parent-style-name="Normalny" style:family="paragraph">
      <style:paragraph-properties fo:text-align="justify" fo:margin-top="0.0833in" fo:margin-bottom="0in" style:line-height-at-least="0.0555in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77" style:parent-style-name="Normalny" style:family="paragraph">
      <style:paragraph-properties fo:text-align="justify" fo:margin-bottom="0in" style:line-height-at-least="0.0159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style:line-height-at-least="0.0159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Normalny" style:family="paragraph">
      <style:paragraph-properties fo:text-align="justify" fo:margin-bottom="0in" style:line-height-at-least="0.0159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style:line-height-at-least="0.0159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85" style:parent-style-name="Akapitzlistą" style:family="paragraph">
      <style:paragraph-properties fo:widows="2" fo:orphans="2" fo:text-align="justify" style:vertical-align="auto" style:line-height-at-least="0.0159in"/>
      <style:text-properties style:font-name-complex="Times New Roman" fo:hyphenate="true"/>
    </style:style>
    <style:style style:name="P86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87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88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89" style:parent-style-name="Akapitzlistą" style:family="paragraph">
      <style:paragraph-properties fo:text-align="justify" style:line-height-at-least="0.0159in"/>
      <style:text-properties style:font-name-complex="Times New Roman"/>
    </style:style>
    <style:style style:name="P90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widows="2" fo:orphans="2" fo:text-align="justify" style:vertical-align="auto" fo:margin-bottom="0in" fo:line-height="115%" fo:margin-left="0.4958in" fo:text-indent="-0.2479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fo:language="cs" fo:country="CZ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fo:language="cs" fo:country="CZ"/>
    </style:style>
    <style:style style:name="P96" style:parent-style-name="Normalny" style:family="paragraph">
      <style:paragraph-properties fo:widows="2" fo:orphans="2" fo:text-align="justify" style:vertical-align="auto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cs" fo:country="CZ" fo:hyphenate="true"/>
    </style:style>
    <style:style style:name="P97" style:parent-style-name="Normalny" style:family="paragraph">
      <style:paragraph-properties fo:widows="2" fo:orphans="2" fo:text-align="justify" style:vertical-align="auto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cs" fo:country="CZ" fo:hyphenate="true"/>
    </style:style>
    <style:style style:name="P98" style:parent-style-name="Normalny" style:family="paragraph">
      <style:paragraph-properties fo:widows="2" fo:orphans="2" fo:text-align="justify" style:vertical-align="auto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fo:language="cs" fo:country="CZ" fo:hyphenate="true"/>
    </style:style>
    <style:style style:name="P99" style:parent-style-name="Akapitzlistą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  <style:text-properties style:font-name-complex="Times New Roman" fo:language="cs" fo:country="CZ" fo:hyphenate="true"/>
    </style:style>
    <style:style style:name="P100" style:parent-style-name="Akapitzlistą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  <style:text-properties style:font-name-complex="Times New Roman" fo:language="cs" fo:country="CZ" fo:hyphenate="true"/>
    </style:style>
    <style:style style:name="P101" style:parent-style-name="Akapitzlistą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  <style:text-properties style:font-name-complex="Times New Roman" fo:language="cs" fo:country="CZ" fo:hyphenate="true"/>
    </style:style>
    <style:style style:name="P102" style:parent-style-name="Akapitzlistą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  <style:text-properties style:font-name-complex="Times New Roman" fo:language="cs" fo:country="CZ" fo:hyphenate="true"/>
    </style:style>
    <style:style style:name="P103" style:parent-style-name="Akapitzlistą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  <style:text-properties style:font-name-complex="Times New Roman" fo:language="cs" fo:country="CZ" fo:hyphenate="true"/>
    </style:style>
    <style:style style:name="P1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06" style:family="table-column">
      <style:table-column-properties style:column-width="2.6583in"/>
    </style:style>
    <style:style style:name="TableColumn107" style:family="table-column">
      <style:table-column-properties style:column-width="1.0395in"/>
    </style:style>
    <style:style style:name="TableColumn108" style:family="table-column">
      <style:table-column-properties style:column-width="2.752in"/>
    </style:style>
    <style:style style:name="Table105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/>
    </style:style>
    <style:style style:name="TableCell1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pl" style:country-complex="PL"/>
    </style:style>
    <style:style style:name="P120" style:parent-style-name="Normalny" style:family="paragraph">
      <style:paragraph-properties fo:text-align="center" fo:margin-bottom="0in" fo:line-height="115%"/>
    </style:style>
    <style:style style:name="T1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pl" style:country-complex="PL"/>
    </style:style>
    <style:style style:name="P122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23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24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25" style:parent-style-name="Normalny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30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3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P13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39" style:parent-style-name="Hiperłącze" style:family="text">
      <style:text-properties style:font-name-asian="Times New Roman" style:font-name-complex="Times New Roman" style:letter-kerning="false" style:language-asian="pl" style:country-asian="PL"/>
    </style:style>
    <style:style style:name="P14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-complex="Times New Roman"/>
    </style:style>
    <style:style style:name="P141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-complex="Times New Roman"/>
    </style:style>
    <style:style style:name="P142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-complex="Times New Roman"/>
    </style:style>
    <style:style style:name="P143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-complex="Times New Roman"/>
    </style:style>
    <style:style style:name="P144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-complex="Times New Roman"/>
    </style:style>
    <style:style style:name="P145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-complex="Times New Roman"/>
    </style:style>
    <style:style style:name="P146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-complex="Times New Roman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style:language-asian="pl" style:country-asian="PL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-asian="Times New Roman" style:font-name-complex="Times New Roman" style:letter-kerning="false" style:language-asian="pl" style:country-asian="PL"/>
    </style:style>
    <style:style style:name="P152" style:parent-style-name="Akapitzlistą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anguage-asian="pl" style:country-asian="PL" fo:hyphenate="true"/>
    </style:style>
    <style:style style:name="P153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5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7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9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1" style:parent-style-name="Akapitzlistą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anguage-asian="pl" style:country-asian="PL" fo:hyphenate="true"/>
    </style:style>
    <style:style style:name="P162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4" style:parent-style-name="Akapitzlistą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anguage-asian="pl" style:country-asian="PL" fo:hyphenate="true"/>
    </style:style>
    <style:style style:name="P165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7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9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1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P174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75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176" style:parent-style-name="Normalny" style:family="paragraph">
      <style:paragraph-properties fo:margin-bottom="0in"/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pl" style:country-complex="PL"/>
    </style:style>
    <style:style style:name="TableColumn178" style:family="table-column">
      <style:table-column-properties style:column-width="2.95in"/>
    </style:style>
    <style:style style:name="TableColumn179" style:family="table-column">
      <style:table-column-properties style:column-width="3.4472in"/>
    </style:style>
    <style:style style:name="Table177" style:family="table">
      <style:table-properties style:width="6.397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.0416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.0416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92" style:parent-style-name="Normalny" style:family="paragraph">
      <style:paragraph-properties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93" style:parent-style-name="Normalny" style:family="paragraph">
      <style:paragraph-properties fo:text-align="end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paragraph-properties fo:text-align="end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95" style:parent-style-name="Normalny" style:family="paragraph">
      <style:paragraph-properties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7"><text:span text:style-name="T8">Załącznik nr 1</text:span><text:span text:style-name="T9"><text:s/>do Regulaminu</text:span><text:span text:style-name="T10"><text:s/></text:span><text:span text:style-name="T11">świadczenia usług transportowych door-to-door dla mieszkańców Gminy Potęgowo</text:span></text:p>
      <text:p text:style-name="P12"><text:s text:c="124"/></text:p>
      <text:p text:style-name="P13"/>
      <text:p text:style-name="Normalny"><text:span text:style-name="T14"><text:s text:c="48"/></text:span><text:span text:style-name="T15">Formularz zgłoszeniowy</text:span></text:p>
      <text:p text:style-name="P16">usługi indywidualnego transportu door-to-door w Gminie Potęgow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Uzupełnia Urząd:</text:p>
            <text:p text:style-name="P22">Data wpływu wniosku; <text:s/>…………………………………r.<text:line-break/>Nr wniosku: ……………………………………………<text:line-break/>Czy zrealizowano: Tak/Nie (odpowiednie skreślić)<text:line-break/>Data realizacji: ……………………………<text:line-break/>Godziny realizacji: ……………...................</text:p>
          </table:table-cell>
        </table:table-row>
      </table:table>
      <text:p text:style-name="P23">Imię <text:s text:c="2"/>i nazwisko:</text:p>
      <text:p text:style-name="P24">…………………………………………………………………………………………………</text:p>
      <text:p text:style-name="P25">Wiek : <text:s/>…………………… , <text:s text:c="3"/>Płeć: Kobieta/Mężczyzna (odpowiednie skreślić)</text:p>
      <text:p text:style-name="P26">Dane kontaktowe:</text:p>
      <text:p text:style-name="P27">Adres zamieszkania …………………………………………………………………………………………………</text:p>
      <text:p text:style-name="P28">Nr telefonu kontaktowego …………………………………………………………………………………………………</text:p>
      <text:p text:style-name="P29">Adres e-mail(opcjonalnie) …………………………………………………………………………………………………</text:p>
      <text:p text:style-name="P30">Posiadam/nie posiadam <text:s/>(odpowiednie skreślić) orzeczenie o stopniu niepełnosprawności:</text:p>
      <text:p text:style-name="P31">Nr orzeczenia:………………………………………………………………………… ……..</text:p>
      <text:p text:style-name="P32">Wydane przez………………………………………………………………………<text:s/></text:p>
      <text:p text:style-name="P33">w dniu : …………………………… w stopniu; ……………………………………………..</text:p>
      <text:p text:style-name="P34">Ważne do dnia…………………………………………………………………………………</text:p>
      <text:p text:style-name="P35">Zamawiam usługę indywidualnego transportu na dzień i godzinę …………………………………………………………………………………………………</text:p>
      <text:p text:style-name="P36">Planowany czas trwania usługi <text:s/>…………………………………………………………………………………………………</text:p>
      <text:p text:style-name="P37">w celu odbycia podróży do : <text:s text:c="2"/>…………………………………………………………………………………………………. <text:s/></text:p>
      <text:p text:style-name="P38">………………………………………………………………………………………………….</text:p>
      <text:p text:style-name="P39">Wskazanie potrzeby pomocy asystenta w dotarciu z wyznaczonego miejsca do pojazdu; TAK/NIE</text:p>
      <text:p text:style-name="P40"><text:s text:c="56"/>……………………………………………… <text:s/><text:line-break/><text:s text:c="73"/>(podpis zgłaszającego)</text:p>
      <text:soft-page-break/>
      <text:p text:style-name="P41"><text:span text:style-name="T42">Załącznik nr 2</text:span><text:span text:style-name="T43"><text:s/>do Regulaminu</text:span><text:span text:style-name="T44"><text:s/></text:span><text:span text:style-name="T45">świadczenia usług transportowych door-to-door dla mieszkańców Gminy Potęgowo</text:span></text:p>
      <text:p text:style-name="P46"/>
      <text:p text:style-name="Normalny"><text:span text:style-name="T47"><text:s text:c="54"/></text:span><text:span text:style-name="T48"><text:s text:c="79"/></text:span></text:p>
      <text:p text:style-name="P49"/>
      <text:p text:style-name="P50"/>
      <text:p text:style-name="P51">OŚWIADCZENIE</text:p>
      <text:p text:style-name="P52"/>
      <text:p text:style-name="P53">Imię i nazwisko: ……………………………………………………………………………</text:p>
      <text:p text:style-name="P54">Adres zamieszkania: …………………………………………………………………….</text:p>
      <text:p text:style-name="P55">Telefon/email: ……………………………………………………………………………..</text:p>
      <text:p text:style-name="P56">Wiek: ……………………………………………………………………………………………</text:p>
      <text:p text:style-name="P57"/>
      <text:p text:style-name="P58">W związku z korzystaniem z usługi door to door świadczonej przez Gminę Potęgowo oświadczam, że:</text:p>
      <text:list text:style-name="LFO18" text:continue-numbering="true">
        <text:list-item>
          <text:p text:style-name="P59">Jestem mieszkańcem/mieszkanką Gminy Potęgowo;</text:p>
        </text:list-item>
        <text:list-item>
          <text:p text:style-name="P60">W dniu świadczenia usługi mam ukończone 18 lat;</text:p>
        </text:list-item>
        <text:list-item>
          <text:p text:style-name="P61">Jestem osobą o ograniczonej mobilności ze względu na*:</text:p>
        </text:list-item>
      </text:list>
      <text:list text:style-name="LFO19" text:continue-numbering="true">
        <text:list-item>
          <text:p text:style-name="P62">Niepełnosprawność<text:s/></text:p>
        </text:list-item>
        <text:list-item>
          <text:p text:style-name="P63">Wiek</text:p>
        </text:list-item>
        <text:list-item>
          <text:p text:style-name="P64">Inne: ……………………………………………………………………………</text:p>
        </text:list-item>
      </text:list>
      <text:p text:style-name="P65"/>
      <text:p text:style-name="P66">Cel usługi - <text:s/>należy wybrać i zaznaczyć właściwe:</text:p>
      <text:list text:style-name="LFO20" text:continue-numbering="true">
        <text:list-item>
          <text:p text:style-name="P67"><text:span text:style-name="T68">Aktywizacja społeczna - W tym m.in. nabycie, przywrócenie lub wzmocnienie <text:s text:c="19"/>kompetencji społecznych, zaradności, samodzielności i aktywności społecznej, m.in. poprzez udział w zajęciach m.in. w Centrum Integracji Społecznej (CIS), Klubie <text:s text:c="20"/>Integracji Społecznej (KIS), dostęp do kultury (kino, teatr itp.), spotkania integracyjne<text:s/></text:span><text:bookmark-start text:name="_Hlk57978888"/><text:span text:style-name="T69">- <text:s/>należy wpisać cel:<text:s/></text:span><text:bookmark-end text:name="_Hlk57978888"/></text:p>
        </text:list-item>
      </text:list>
      <text:p text:style-name="P70"/>
      <text:p text:style-name="P71">…………………………………………………………………………………………….……………………………………………………………………………………..</text:p>
      <text:p text:style-name="P72">……………………………………………………………………………………………………………………………………………………………………………………</text:p>
      <text:p text:style-name="P73"/>
      <text:list text:style-name="LFO20" text:continue-numbering="true">
        <text:list-item>
          <text:p text:style-name="P74"><text:span text:style-name="T75">Zawodowy - W tym. m.in. utrzymanie zatrudnienia, pomoc w wyborze lub zmianie <text:s text:c="14"/>zawodu, wyposażenie w kompetencje i kwalifikacje zawodowe oraz umiejętności <text:s text:c="19"/>pożądane na rynku pracy - <text:s/>należy wpisać cel:</text:span></text:p>
        </text:list-item>
      </text:list>
      <text:p text:style-name="P76"/>
      <text:p text:style-name="P77">……………………………………………………………………………………………………………………………………………………………………………………</text:p>
      <text:p text:style-name="P78"/>
      <text:list text:style-name="LFO20" text:continue-numbering="true">
        <text:list-item>
          <text:p text:style-name="P79"><text:span text:style-name="T80">Edukacyjny - Wzrost poziomu wykształcenia, dostosowanie go do potrzeb rynku pracy - <text:s/>należy wpisać cel:</text:span></text:p>
        </text:list-item>
      </text:list>
      <text:p text:style-name="P81">…………………………………………………………………………………………</text:p>
      <text:p text:style-name="P82"/>
      <text:p text:style-name="P83">…………………………………………………………………………………………</text:p>
      <text:p text:style-name="P84"/>
      <text:soft-page-break/>
      <text:list text:style-name="LFO20" text:continue-numbering="true">
        <text:list-item>
          <text:p text:style-name="P85">Zdrowotny - wyeliminowanie lub złagodzenie barier zdrowotnych utrudniających <text:s text:c="9"/>funkcjonowanie w społ. lub powodujących oddalenie od rynku pracy oraz dostęp do usług zdrowotnych (w tym rehabilitacyjnych) - <text:s/>należy wpisać cel:</text:p>
        </text:list-item>
      </text:list>
      <text:p text:style-name="P86"/>
      <text:p text:style-name="P87">…………………………………………………………………………………………</text:p>
      <text:p text:style-name="P88"/>
      <text:p text:style-name="P89">…………………………………………………………………………………………</text:p>
      <text:p text:style-name="P90"/>
      <text:p text:style-name="P91">Ja niżej podpisany/a:</text:p>
      <text:list text:style-name="LFO21">
        <text:list-item text:start-value="1">
          <text:p text:style-name="P92"><text:span text:style-name="T93">Wyrażam zgodę na udział w projekcie „</text:span><text:span text:style-name="T94">Usługi indywidualnego transportu door to door na terenie Gminy Potęgowo” w ramach projektu pn. "Usługi indywidualnego transportu door-to-door oraz poprawa dostępności architektonicznej wielorodzinnych budynków mieszkalnych"</text:span><text:span text:style-name="T95"><text:s/>i akceptuję jego Regulamin.</text:span></text:p>
        </text:list-item>
        <text:list-item>
          <text:p text:style-name="P96">Oświadczam, że spełniam kryteria kwalifikowalności, uprawniające mnie do udziału w projekcie wskazane powyżej.<text:s/></text:p>
        </text:list-item>
        <text:list-item>
          <text:p text:style-name="P97">Oświadczam, że zostałem poinformowany/a o współfinansowaniu projektu przez Unię Europejską w ramach środków Europejskiego Funduszu Społecznego.</text:p>
        </text:list-item>
        <text:list-item>
          <text:p text:style-name="P98">Zobowiązuję się do udziału w badaniu ewaluacyjnym przeprowadzanym dla potrzeb monitorowania projektu i Europejskiego Funduszu Społecznego.</text:p>
        </text:list-item>
        <text:list-item>
          <text:p text:style-name="P99">Zostałem/am poinformowany/a, o możliwości odmowy podania danych wrażliwych, tj. przynależności do mniejszości narodowej lub etnicznej, faktu bycia migrantem, osobą obcego pochodzenia, pozostającą w niekorzystnej sytuacji społecznej oraz dotyczących stanu zdrowia.</text:p>
        </text:list-item>
        <text:list-item>
          <text:p text:style-name="P100">W przypadku niezakwalifikowania się do udziału w Projekcie nie będę wnosił/a żadnych zastrzeżeń ani roszczeń.</text:p>
        </text:list-item>
        <text:list-item>
          <text:p text:style-name="P101">W przypadku zakwalifikowania się do Projektu zobowiązuję się do niezwłocznego informowania o wszelkich zmianach dotyczących podanych danych, o ile one wystąpią w trakcie trwania Projektu</text:p>
        </text:list-item>
        <text:list-item>
          <text:p text:style-name="P102">Wyrażam zgodę na przetwarzanie moich danych osobowych na potrzeby rekrutacji, realizacji oraz ewaluacji projektu,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.</text:p>
        </text:list-item>
        <text:list-item>
          <text:p text:style-name="P103">Oświadczam, że wszystkie dane podałem/am zgodnie z prawdą i jestem świadomy/a odpowiedzialności karnej wynikającej z art. 233 Kodeksu Karnego za zeznanie nieprawdy lub zatajenie prawdy oraz odpowiedzialności za składanie oświadczeń niezgodnych z prawdą, co wynika również z ogólnych przepisów Kodeksu Cywilnego.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iejsce, dat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czytelny podpis</text:p>
          </table:table-cell>
        </table:table-row>
      </table:table>
      <text:p text:style-name="P116"/>
      <text:p text:style-name="P117">*Zaznaczyć właściwe<text:s/></text:p>
      <text:p text:style-name="P118"/>
      <text:p text:style-name="P119"/>
      <text:p text:style-name="P120"><text:span text:style-name="T121">OŚWIADCZENIE UŻYTKOWNIKA/UŻYTKOWNICZKI</text:span></text:p>
      <text:p text:style-name="P122"/>
      <text:p text:style-name="P123">(obowiązek informacyjny realizowany w związku z art. 13 i art. 14 Rozporządzenia Parlamentu Europejskiego i Rady (UE) 2016/679)</text:p>
      <text:p text:style-name="P124"/>
      <text:p text:style-name="P125"><text:span text:style-name="T126">W związku z przystąpieniem do projektu grantowego pn. „</text:span><text:span text:style-name="T127">Usługi indywidualnego transportu door to door na terenie Gminy Potęgowo” w ramach projektu pn. "Usługi indywidualnego transportu door-to-door oraz poprawa dostępności architektonicznej wielorodzinnych budynków mieszkalnych"</text:span><text:span text:style-name="T128"><text:s/></text:span><text:span text:style-name="T129">przyjmuję do wiadomości, iż:</text:span></text:p>
      <text:p text:style-name="P130"/>
      <text:list text:style-name="LFO23" text:continue-numbering="true">
        <text:list-item>
          <text:list>
            <text:list-item>
              <text:p text:style-name="P131"><text:span text:style-name="T132">Administratorem</text:span><text:span text:style-name="T133"><text:s/>danych osobowych jest<text:s/></text:span><text:span text:style-name="T134">Wójt Gminy Potęgowo  </text:span><text:span text:style-name="T135">z siedzibą w Urzędzie Gminy Potęgowo, ul. Kościuszki 5 76-230 Potęgowo.</text:span></text:p>
            </text:list-item>
            <text:list-item>
              <text:p text:style-name="P136"><text:span text:style-name="T137">Inspektorem Ochrony Danych</text:span><text:span text:style-name="T138"><text:s/>w Urzędzie Gminy Potęgowo jest Jerzy Krauczunas tel. 603 601 576 , e-mail<text:s/></text:span><text:a xlink:href="mailto:iod@potegowo.pl" office:target-frame-name="_top" xlink:show="replace"><text:span text:style-name="T139">iod@potegowo.pl</text:span></text:a></text:p>
            </text:list-item>
            <text:list-item>
              <text:p text:style-name="P140">Każdy/każda z użytkowników/czek zostanie poinformowany/na o celu i zakresie gromadzonych danych os. oraz o administratorze tych danych. Zakres gromadzonych danych osobowych.:</text:p>
            </text:list-item>
          </text:list>
        </text:list-item>
        <text:list-item>
          <text:p text:style-name="P141">imię i nazwisko odbiorcy;</text:p>
        </text:list-item>
        <text:list-item>
          <text:p text:style-name="P142">adres odbiorcy</text:p>
        </text:list-item>
        <text:list-item>
          <text:p text:style-name="P143">numer telefonu odbiorcy</text:p>
        </text:list-item>
        <text:list-item>
          <text:p text:style-name="P144">wskazanie potrzeby wsparcia w zakresie mobilności (np. niepełnosprawność lub inne),</text:p>
        </text:list-item>
        <text:list-item>
          <text:p text:style-name="P145">wiek oraz płeć użytkownika/czki,</text:p>
        </text:list-item>
        <text:list-item>
          <text:p text:style-name="P146">cel podróży (tj. jedna z opcji określonych w Regulaminie) i przypisanie celu podróży do możliwych form aktywizacji społ.-zawodowej/usług aktywnej integracji.</text:p>
        </text:list-item>
      </text:list>
      <text:list text:style-name="LFO24" text:continue-numbering="true">
        <text:list-item>
          <text:p text:style-name="P147"><text:span text:style-name="T148">Dane osobowe uczestników/uczestniczek przetwarzane będą<text:s/></text:span><text:span text:style-name="T149">w Urząd Gminy Potęgowo w celu realizacji zadań ustawowych związanych z pomocą osobom niepełnosprawnym. Podstawą prawną przetwarzania danych osobowych jest art. 6 ust. 1 lit. E RODO.<text:s/></text:span></text:p>
        </text:list-item>
        <text:list-item>
          <text:p text:style-name="P150">W związku z przetwarzaniem danych w celu wskazanym powyżej dane osobowe uczestników/uczestniczek mogą być udostępniane innym odbiorcom lub kategoriom odbiorców danych osobowych. Odbiorcami <text:s/>tych danych mogą być:</text:p>
        </text:list-item>
      </text:list>
      <text:p text:style-name="P151">a) inne podmioty upoważnione do odbioru danych osobowych na podstawie odpowiednich przepisów prawa;</text:p>
      <text:list text:style-name="LFO25" text:continue-numbering="true">
        <text:list-item>
          <text:p text:style-name="P152">inne podmioty, które przetwarzają dane osobowe uczestników/uczestniczek<text:s/></text:p>
        </text:list-item>
        <text:list-item>
          <text:p text:style-name="P153"><text:span text:style-name="T154">w imieniu Administratora na podstawie zawartej umowy powierzenia <text:s text:c="23"/>przetwarzania danych osobowych (tzw. podmioty przetwarzające).</text:span></text:p>
        </text:list-item>
      </text:list>
      <text:list text:style-name="LFO23" text:continue-numbering="true">
        <text:list-item>
          <text:p text:style-name="P155"><text:span text:style-name="T156">Dane osobowe będą przetwarzana przez okres niezbędny do realizacji <text:s text:c="23"/>wskazanego w pkt 3 celu przetwarzania, w tym również obowiązku archiwizacyjnego wynikającego z przepisów prawa.</text:span></text:p>
        </text:list-item>
        <text:list-item>
          <text:p text:style-name="P157"><text:span text:style-name="T158">W związku z przetwarzaniem przez Administratora danych osobowych <text:s text:c="17"/>uczestnikom/uczestniczkom przysługuje  prawo dostępu do treści danych, na podstawie art. 15 Rozporządzenia;</text:span></text:p>
        </text:list-item>
      </text:list>
      <text:list text:style-name="LFO26" text:continue-numbering="true">
        <text:list-item>
          <text:p text:style-name="P159"><text:span text:style-name="T160">prawo do sprostowania danych, na podstawie art. 16 Rozporządzenia;</text:span></text:p>
        </text:list-item>
        <text:list-item>
          <text:p text:style-name="P161">prawo do usunięcia danych, na podstawie art. 17 Rozporządzenia;</text:p>
        </text:list-item>
        <text:list-item>
          <text:p text:style-name="P162"><text:span text:style-name="T163">prawo do ograniczenia przetwarzania danych, na podstawie art. 18 <text:s text:c="34"/>Rozporządzenia;</text:span></text:p>
        </text:list-item>
        <text:list-item>
          <text:p text:style-name="P164">prawo do przenoszenia danych, na podstawie art. 20 Rozporządzenia;</text:p>
        </text:list-item>
        <text:list-item>
          <text:p text:style-name="P165"><text:span text:style-name="T166">prawo wniesienia sprzeciwu wobec przetwarzania danych, na podstawie art. 21 Rozporządzenia;</text:span></text:p>
        </text:list-item>
        <text:list-item>
          <text:p text:style-name="P167"><text:span text:style-name="T168">w przypadku, w którym przetwarzanie danych osobowych uczestników/ <text:s text:c="21"/>uczestniczek odbywa się na podstawie zgody (tj. art. 6 ust. 1 lit. a Rozporządzenia), przysługuje prawo do cofnięcia zgody w dowolnym momencie, bez wpływu na zgodność z prawem przetwarzania, którego dokonano na podstawie zgody przed jej cofnięciem.</text:span></text:p>
        </text:list-item>
        <text:list-item>
          <text:p text:style-name="P169"><text:span text:style-name="T170">dane osobowe uczestników/uczestniczek nie będą przekazywane do państwa <text:s text:c="17"/>trzeciego/organizacji międzynarodowej.</text:span></text:p>
        </text:list-item>
        <text:list-item>
          <text:p text:style-name="P171"><text:span text:style-name="T172">Uczestnik/uczestniczka ma prawo wniesienia skargi do organu nadzorczego <text:s text:c="17"/>(Prezes Urzędu Ochrony Danych Osobowych), gdy uzna, że przetwarzanie danych osobowych dotyczących jego osoby narusza przepisy Rozporządzenia.</text:span></text:p>
        </text:list-item>
      </text:list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…..………………………………………</text:p>
          </table:table-cell>
          <table:table-cell table:style-name="TableCell183">
            <text:p text:style-name="P184">……………………………………………</text:p>
          </table:table-cell>
        </table:table-row>
        <table:table-row table:style-name="TableRow185">
          <table:table-cell table:style-name="TableCell186">
            <text:p text:style-name="P187">MIEJSCOWOŚĆ I DATA</text:p>
          </table:table-cell>
          <table:table-cell table:style-name="TableCell188">
            <text:p text:style-name="P189">CZYTELNY PODPIS UCZESTNIKA<text:line-break/>PROJEKTU GRANTOWEGO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line-height="115%"/>
      <style:text-properties style:font-name="Calibri Light" fo:font-weight="bold" style:font-weight-asian="bold" style:font-weight-complex="bold" fo:color="#5B9BD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416in"/>
      <style:text-properties style:font-name="Arial" style:font-name-asian="Times New Roman"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name-asian="Lucida Sans Unicode" style:font-name-complex="Times New Roman" style:font-size-complex="10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text-align="justify" fo:margin-bottom="0.0694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hyphenate="false"/>
    </style:style>
    <style:style style:name="Tekstpodstawowy21" style:display-name="Tekst podstawowy 21" style:family="paragraph" style:parent-style-name="Standard">
      <style:paragraph-properties fo:text-align="justify" fo:text-indent="0.4916in"/>
      <style:text-properties style:font-name-asian="Times New Roman" fo:letter-spacing="0.0138in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 fo:margin-top="0.0416in" fo:margin-left="0.2479in">
        <style:tab-stops/>
      </style:paragraph-properties>
      <style:text-properties style:font-name="Arial" style:font-name-asian="Times New Roman" style:font-name-complex="Times New Roman" fo:language="en" fo:country="US" style:language-asian="en" style:country-asian="US" fo:hyphenate="false"/>
    </style:style>
    <style:style style:name="Styl1" style:display-name="Styl1" style:family="paragraph" style:parent-style-name="Textbodyindent">
      <style:paragraph-properties fo:text-align="start" fo:margin-top="0in" fo:margin-left="0.1972in" fo:text-indent="-0.1972in">
        <style:tab-stops/>
      </style:paragraph-properties>
      <style:text-properties fo:font-weight="bold" style:font-weight-asian="bold" fo:letter-spacing="0.0069in" fo:hyphenate="false"/>
    </style:style>
    <style:style style:name="Styl2" style:display-name="Styl2" style:family="paragraph" style:parent-style-name="Nagłówek2" style:default-outline-level="2">
      <style:paragraph-properties fo:line-height="115%" fo:margin-left="0.1972in" fo:text-indent="-0.1972in">
        <style:tab-stops/>
      </style:paragraph-properties>
      <style:text-properties style:font-name="Times New Roman" style:font-name-complex="Times New Roman" fo:color="#00000A" style:font-size-complex="12pt" fo:hyphenate="false"/>
    </style:style>
    <style:style style:name="Styl3" style:display-name="Styl3" style:family="paragraph" style:parent-style-name="Nagłówek5" style:default-outline-level="5">
      <style:paragraph-properties fo:keep-with-next="auto" fo:keep-together="auto" fo:text-align="justify" fo:margin-top="0in" fo:margin-left="0.3937in">
        <style:tab-stops/>
      </style:paragraph-properties>
      <style:text-properties style:font-name="Times New Roman" style:font-name-complex="Times New Roman" fo:color="#00000A" fo:hyphenate="false"/>
    </style:style>
    <style:style style:name="Styl4" style:display-name="Styl4" style:family="paragraph" style:parent-style-name="Nagłówek2" style:default-outline-level="2">
      <style:paragraph-properties fo:margin-top="0.1666in"/>
      <style:text-properties style:font-name="Times New Roman" style:font-name-complex="Times New Roman" fo:color="#00000A" fo:hyphenate="false"/>
    </style:style>
    <style:style style:name="Styl5" style:display-name="Styl5" style:family="paragraph" style:parent-style-name="Nagłówek1" style:default-outline-level="1">
      <style:text-properties fo:color="#00000A" fo:hyphenate="false"/>
    </style:style>
    <style:style style:name="Styl6" style:display-name="Styl6" style:family="paragraph" style:parent-style-name="Styl5" style:default-outline-level="1">
      <style:text-properties style:font-name="Times New Roman" fo:hyphenate="false"/>
    </style:style>
    <style:style style:name="Styl7" style:display-name="Styl7" style:family="paragraph" style:parent-style-name="Nagłówek1" style:default-outline-level="1">
      <style:paragraph-properties fo:text-align="justify" fo:margin-top="0in" fo:line-height="115%" fo:margin-left="0.5in">
        <style:tab-stops/>
      </style:paragraph-properties>
      <style:text-properties style:font-name="Times New Roman" style:font-name-complex="Times New Roman" fo:color="#00000A" fo:font-size="12pt" style:font-size-asian="12pt" fo:hyphenate="false"/>
    </style:style>
    <style:style style:name="dataaktudatauchwalenialubwydaniaaktu" style:display-name="dataaktudatauchwalenialubwydaniaaktu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tytuaktuprzedmiotregulacjiustawylubrozporzdzenia" style:display-name="tytuaktuprzedmiotregulacjiustawylubrozporzdzenia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Styl2TEKSTzwykły" style:display-name="Styl 2 TEKST zwykły" style:family="paragraph" style:parent-style-name="Standard">
      <style:paragraph-properties fo:text-align="justify" fo:line-height="0.2083in"/>
      <style:text-properties style:font-name="Arial" style:font-weight-complex="bold" fo:color="#000000" style:language-asian="pl" style:country-asian="PL" fo:hyphenate="false"/>
    </style:style>
    <style:style style:name="Normalnywypunktowanie" style:display-name="Normalny wypunktowanie" style:family="paragraph" style:parent-style-name="Akapitzlistą">
      <style:paragraph-properties fo:text-align="justify" fo:margin-top="0.1666in" fo:margin-bottom="0.1666in"/>
      <style:text-properties style:font-name="Arial" fo:hyphenate="false"/>
    </style:style>
    <style:style style:name="Podtytuł" style:display-name="Podtytuł" style:family="paragraph" style:parent-style-name="Textbody" style:next-style-name="Textbody" style:default-outline-level="2">
      <style:paragraph-properties fo:text-align="start" fo:margin-top="0in" fo:line-height="150%"/>
      <style:text-properties style:font-name="Arial Narrow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Styl8" style:display-name="Styl8" style:family="paragraph" style:parent-style-name="Styl2" style:default-outline-level="2">
      <style:paragraph-properties fo:margin-bottom="0.1666in"/>
      <style:text-properties fo:font-weight="bold" style:font-weight-asian="bold" fo:hyphenate="false"/>
    </style:style>
    <style:style style:name="Styl9" style:display-name="Styl9" style:family="paragraph" style:parent-style-name="Styl7" style:default-outline-level="1">
      <style:paragraph-properties fo:line-height="150%" fo:margin-left="0.4958in" fo:text-indent="-0.2479in">
        <style:tab-stops/>
      </style:paragraph-properties>
      <style:text-properties fo:hyphenate="false"/>
    </style:style>
    <style:style style:name="Styl10" style:display-name="Styl10" style:family="paragraph" style:parent-style-name="Styl7" style:default-outline-level="1">
      <style:paragraph-properties fo:margin-left="0.6444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text-indent="0.4916in"/>
      <style:text-properties style:font-name="Arial" style:font-name-asian="Times New Roman" fo:letter-spacing="0.0138in" style:font-size-complex="10pt" style:language-asian="pl" style:country-asian="PL" fo:hyphenate="false"/>
    </style:style>
    <style:style style:name="Styl11" style:display-name="Styl11" style:family="paragraph" style:parent-style-name="Nagłówek2" style:default-outline-level="2">
      <style:paragraph-properties fo:text-align="justify" fo:margin-bottom="0.0833in" fo:line-height="150%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Styl12" style:display-name="Styl12" style:family="paragraph" style:parent-style-name="Styl9" style:default-outline-level="1">
      <style:text-properties fo:hyphenate="false"/>
    </style:style>
    <style:style style:name="Styl13" style:display-name="Styl13" style:family="paragraph" style:parent-style-name="Styl12" style:default-outline-level="1">
      <style:text-properties fo:font-weight="bold" style:font-weight-asian="bold" fo:hyphenate="false"/>
    </style:style>
    <style:style style:name="Styl14" style:display-name="Styl14" style:family="paragraph" style:parent-style-name="Styl13" style:default-outline-level="1">
      <style:paragraph-properties fo:margin-left="0.6444in" fo:text-indent="-0.25in">
        <style:tab-stops/>
      </style:paragraph-properties>
      <style:text-properties fo:font-size="13pt" style:font-size-asian="13pt" fo:hyphenate="false"/>
    </style:style>
    <style:style style:name="Styl15" style:display-name="Styl15" style:family="paragraph" style:parent-style-name="Nagłówek5" style:default-outline-level="1">
      <style:paragraph-properties fo:keep-with-next="auto" fo:keep-together="auto" fo:margin-top="0in" fo:margin-bottom="0.0833in"/>
      <style:text-properties style:font-name="Times New Roman" fo:color="#00000A" fo:hyphenate="false"/>
    </style:style>
    <style:style style:name="NagłówekZnak" style:display-name="Nagłówek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fo:color="#2E74B5" fo:font-size="16pt" style:font-size-asian="16pt" style:font-size-complex="16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fo:color="#2E74B5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 Light" fo:color="#2E74B5"/>
    </style:style>
    <style:style style:name="Numerstrony" style:display-name="Numer strony" style:family="text" style:parent-style-name="Domyślnaczcionkaakapitu"/>
    <style:style style:name="Styl1Znak" style:display-name="Styl1 Znak" style:family="text" style:parent-style-name="TekstpodstawowywciętyZnak">
      <style:text-properties style:font-name="Arial" style:font-name-asian="Times New Roman" style:font-name-complex="Times New Roman" fo:font-weight="bold" style:font-weight-asian="bold" fo:letter-spacing="0.0069in" fo:font-size="12pt" style:font-size-asian="12pt" style:font-size-complex="12pt" fo:language="en" fo:country="US" style:language-asian="en" style:country-asian="US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style:font-weight-complex="bold" fo:color="#5B9BD5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ghlight" style:display-name="highlight" style:family="text" style:parent-style-name="Domyślnaczcionkaakapitu"/>
    <style:style style:name="Wyróżnieniedelikatne" style:display-name="Wyróżnienie delikatne" style:family="text">
      <style:text-properties style:font-name="Arial Narrow" fo:font-weight="bold" style:font-weight-asian="bold" fo:font-size="11pt" style:font-size-asian="11pt" style:font-size-complex="11pt"/>
    </style:style>
    <style:style style:name="PodtytułZnak" style:display-name="Podtytuł Znak" style:family="text" style:parent-style-name="Domyślnaczcionkaakapitu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Odwołanieintensywne" style:display-name="Odwołanie intensywne" style:family="text">
      <style:text-properties style:font-name="Arial Narrow" fo:font-size="11pt" style:font-size-asian="11pt" style:font-size-complex="11pt"/>
    </style:style>
    <style:style style:name="Uwydatnienie" style:display-name="Uwydatnienie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3" style:display-name="Nierozpoznana wzmianka3" style:family="text" style:parent-style-name="Domyślnaczcionkaakapitu">
      <style:text-properties fo:color="#605E5C"/>
    </style:style>
    <style:style style:name="Numerwiersza" style:display-name="Numer wiersza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 fo:font-weight="bold" style:font-weight-asian="bold" fo:color="#00000A"/>
    </style:style>
    <style:style style:name="ListLabel9" style:display-name="ListLabel 9" style:family="text">
      <style:text-properties fo:font-weight="normal" style:font-weight-asian="normal" fo:font-style="normal" style:font-style-asian="normal" fo:text-transform="none" fo:font-variant="normal" style:text-line-through-type="none" style:font-relief="none" text:display="true" fo:color="#00000A" style:text-position="0% 100%"/>
    </style:style>
    <style:style style:name="ListLabel10" style:display-name="ListLabel 10" style:family="text">
      <style:text-properties style:font-name-complex="Calibri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-complex="Times New Roman" fo:font-weight="bold" style:font-weight-asian="bold" fo:color="#00000A"/>
    </style:style>
    <text:list-style style:name="WW_OutlineListStyle" style:display-name="WW_OutlineListStyle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complex="Times New Roman" fo:font-weight="bold" style:font-weight-asian="bold" fo:color="#00000A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text-transform="none" fo:font-variant="normal" style:text-line-through-type="none" style:font-relief="none" text:display="true" fo:color="#00000A" style:text-position="0% 100%"/>
    </style:style>
    <style:style style:name="WW_CharLFO16LVL2" style:family="text">
      <style:text-properties style:font-name-complex="Calibri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style:style style:name="WW_CharLFO17LVL5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 fo:font-size="12pt" style:font-size-asian="12pt" style:font-size-complex="12pt"/>
    </style:style>
    <text:list-style style:name="WWNum103" style:display-name="WWNum10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agłówek" style:family="paragraph">
      <style:paragraph-properties fo:text-align="center"/>
      <style:text-properties fo:font-style="italic" style:font-style-asian="italic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" text:anchor-type="paragraph" svg:x="0.16102in" svg:y="-0.06535in" svg:width="5.8126in" svg:height="0.7397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Nagłówek"/>
      </style:header>
      <style:footer>
        <text:p text:style-name="P5"><text:page-number text:fixed="false">5</text:page-number></text:p>
        <text:p text:style-name="Stopka"><text:span text:style-name="T6"><draw:frame draw:z-index="251661312" draw:style-name="a1" draw:name="2" text:anchor-type="paragraph" svg:x="0in" svg:y="-0.43386in" svg:width="1.86535in" svg:height="0.987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kompleksowej koncepcji organizacji usług transportowych door-to-door</dc:title>
    <meta:initial-creator>Marzena</meta:initial-creator>
    <dc:creator>Urząd Gminy Potęgowo</dc:creator>
    <meta:creation-date>2023-08-11T08:35:00Z</meta:creation-date>
    <dc:date>2023-08-16T07:47:00Z</dc:date>
    <meta:print-date>2021-03-30T11:25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65" meta:character-count="9536" meta:row-count="68" meta:non-whitespace-character-count="8190"/>
  </office:meta>
</office:document-meta>
</file>