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</text:p>
      <text:p text:style-name="P1"/>
      <text:p text:style-name="P1"/>
      <text:p text:style-name="P4">Karta zgłoszenia dziecka na IV Piknik Rowerowy Łupawa 2017</text:p>
      <text:p text:style-name="P3"/>
      <text:p text:style-name="P1"/>
      <text:p text:style-name="P2">Wyrażam zgodę na udział mojego dziecka.............................................................................................</text:p>
      <text:p text:style-name="P2">w wyścigu rowerowym, który odbędzie się dnia 01.10.2017r. przy Szkole Podstawowej im. Adama Mickiewicza w Łupawie. Jednocześnie oświadczam, że moje dziecko ma aktualne badania lekarskie, które zezwalają na udział w wyścigu.</text:p>
      <text:p text:style-name="P2"/>
      <text:p text:style-name="P2"/>
      <text:p text:style-name="P1">…................................................<text:tab/><text:tab/><text:tab/><text:tab/>….............................................................</text:p>
      <text:p text:style-name="P1">data<text:tab/><text:tab/><text:tab/><text:tab/><text:tab/><text:tab/><text:tab/><text:tab/><text:tab/>podpis rodziców/opiekunów</text:p>
      <text:p text:style-name="P1"/>
      <text:p text:style-name="P1"/>
      <text:p text:style-name="P5"/>
      <text:p text:style-name="Horizontal_20_Line"/>
      <text:p text:style-name="P1"/>
      <text:p text:style-name="P1"/>
      <text:p text:style-name="P1">Załącznik 1</text:p>
      <text:p text:style-name="P1"/>
      <text:p text:style-name="P1"/>
      <text:p text:style-name="P4">Karta zgłoszenia dziecka na IV Piknik Rowerowy Łupawa 2017</text:p>
      <text:p text:style-name="P3"/>
      <text:p text:style-name="P1"/>
      <text:p text:style-name="P2">Wyrażam zgodę na udział mojego dziecka.............................................................................................</text:p>
      <text:p text:style-name="P2">w wyścigu rowerowym, który odbędzie się dnia 01.10.2017r. przy Szkole Podstawowej im. Adama Mickiewicza w Łupawie. Jednocześnie oświadczam, że moje dziecko ma aktualne badania lekarskie, które zezwalają na udział w wyścigu.</text:p>
      <text:p text:style-name="P2"/>
      <text:p text:style-name="P2"/>
      <text:p text:style-name="P1">…................................................<text:tab/><text:tab/><text:tab/><text:tab/>….............................................................</text:p>
      <text:p text:style-name="P1">data<text:tab/><text:tab/><text:tab/><text:tab/><text:tab/><text:tab/><text:tab/><text:tab/><text:tab/>podpis rodziców/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3T07:39:13.92</meta:creation-date>
    <dc:date>2017-09-18T08:50:56.53</dc:date>
    <meta:editing-duration>PT18M45S</meta:editing-duration>
    <meta:editing-cycles>3</meta:editing-cycles>
    <meta:generator>OpenOffice/4.1.2$Win32 OpenOffice.org_project/412m3$Build-9782</meta:generator>
    <meta:print-date>2016-09-13T07:53:01.79</meta:print-date>
    <meta:document-statistic meta:table-count="0" meta:image-count="0" meta:object-count="0" meta:page-count="1" meta:paragraph-count="12" meta:word-count="108" meta:character-count="1152"/>
  </office:meta>
</office:document-meta>
</file>